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de activiteiten: Bouwactiviteit (technisch) en Bouwactiviteit (omgevingsplan) aan Billitonweg 1 te Ve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Nedmag B.V. De provincie geeft hiermee toestemming voor Vergunningplichtig - Bouwactiviteit (technisch) en Bouwactiviteit (omgevingsplan) aan Billitonweg 1 te Veendam voor het bouwen van een fabriekshal voor een industrieel proces. Het dossiernummer is 69473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100207" xlink:type="simple">De omgevingsvergunning en de documenten</text:a> kunt u tot en met 21-08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1-08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69473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00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finitief besluit omgevingsvergunning reguliere procedure voor de activiteiten: Bouwactiviteit (technisch) en Bouwactiviteit (omgevingsplan) aan Billitonweg 1 te Veendam.</meta:user-defined>
    <meta:user-defined meta:name="OVERHEIDop.datumEindeReactietermijn">2026-08-21</meta:user-defined>
    <meta:user-defined meta:name="OVERHEIDop.terinzageleggingBG">https://pvgrp.mozardsaas.nl/mozard/!suite92.scherm1007?mObj=100207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03</meta:user-defined>
    <meta:user-defined meta:name="OVERHEIDop.PrbID/DC.identifier">prb-2026-12003</meta:user-defined>
    <meta:user-defined meta:name="OVERHEIDop.versieInformatie"/>
  </office:meta>
</office:document-meta>
</file>