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brandingstoestemming vuurwerk op het Weerwater in Almere tijdens het evenement Diwali op 31 oktober en 1 november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Aanvrager : Caffero GmbH</text:p>
            <text:p text:style-name="common-al">Omschrijving : Ontbranden van vuurwerk tijdens het evenement Diwali op 31 oktober en 1 november 2026 tussen 19:00 uur en 22:30 uur, gedurende 15 minuten</text:p>
            <text:p text:style-name="common-al">Locatie : vanaf een ponton op het Weerwater in Almere</text:p>
            <text:p text:style-name="common-al">Verzenddatum : 13 juli 2026</text:p>
            <text:p text:style-name="common-al">Kenmerk : Z2026-000615</text:p>
            <text:p text:style-name="common-al"/>
            <text:p text:style-name="common-al">
            <text:span text:style-name="nadrukvet">Ter inzage</text:span>
          </text:p>
            <text:p text:style-name="common-al">Het besluit, de aanvraag en bijbehorende gegevens zijn in te zien onder tabblad ‘Bekijk documenten’ op deze pagina<text:span text:style-name="nadrukondlijn">.</text:span></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Commissie Bezwaar en Beroep, Postbus 55, 8200 AB in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text:a xlink:href="mailto:info@ofgv.nl" xlink:type="simple">info@ofgv.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0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besluit voor een ontbrandingstoestemming vuurwerk op het Weerwater in Almere tijdens het evenement Diwali op 31 oktober en 1 november 2026</meta:user-defined>
    <meta:user-defined meta:name="OVERHEIDop.datumEindeReactietermijn">2026-08-25</meta:user-defined>
    <meta:user-defined meta:name="OVERHEIDop.TilID/OVERHEIDop.terinzageleggingOP">til-2026-27983</meta:user-defined>
    <meta:user-defined meta:name="DCTERMS.W3CDTF/DCTERMS.available">2026-07-15</meta:user-defined>
    <meta:user-defined meta:name="DCTERMS.W3CDTF/OVERHEIDop.jaargang">2026</meta:user-defined>
    <meta:user-defined meta:name="OVERHEIDop.publicationIssue">12002</meta:user-defined>
    <meta:user-defined meta:name="OVERHEIDop.PrbID/DC.identifier">prb-2026-12002</meta:user-defined>
    <meta:user-defined meta:name="OVERHEIDop.versieInformatie"/>
  </office:meta>
</office:document-meta>
</file>