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lektriciteitskabels langs de N215 Staverseweg te Sommelsdijk (24131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lektriciteitskabels langs de provinciale weg N215, plaatselijk bekend als Staverseweg, tussen km 19.420 en 19.720, te Sommelsdijk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85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lektriciteitskabels langs de N215 Staverseweg te Sommelsdijk (241312)</meta:user-defined>
    <meta:user-defined meta:name="DCTERMS.W3CDTF/DCTERMS.available">2026-07-15</meta:user-defined>
    <meta:user-defined meta:name="DCTERMS.W3CDTF/OVERHEIDop.jaargang">2026</meta:user-defined>
    <meta:user-defined meta:name="OVERHEIDop.publicationIssue">12001</meta:user-defined>
    <meta:user-defined meta:name="OVERHEIDop.PrbID/DC.identifier">prb-2026-12001</meta:user-defined>
    <meta:user-defined meta:name="OVERHEIDop.versieInformatie"/>
  </office:meta>
</office:document-meta>
</file>