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tussen het pompstation Katwijk en de Wassenaarse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angen en doden van de rugstreeppad en de zandhagedis;</text:p>
              </text:list-item>
              <text:list-item text:style-override="id1-3-2-1-1-3-2">
                <text:number>2.</text:number>
                <text:p text:style-name="al">het opzettelijk verstoren van de rugstreeppad en de zandhagedis;</text:p>
              </text:list-item>
              <text:list-item text:style-override="id1-3-2-1-1-3-3">
                <text:number>3.</text:number>
                <text:p text:style-name="al">het opzettelijk vernielen en rapen van eieren van de rugstreeppad;</text:p>
              </text:list-item>
              <text:list-item text:style-override="id1-3-2-1-1-3-4">
                <text:number>4.</text:number>
                <text:p text:style-name="al">het beschadigen of vernielen van de voortplantingsplaatsen of rustplaatsen van de rugstreeppad en de zandhagedis;</text:p>
              </text:list-item>
              <text:list-item text:style-override="id1-3-2-1-1-3-5">
                <text:number>5.</text:number>
                <text:p text:style-name="al">het om een andere reden dan verkoop onder zich hebben van de rugstreeppad en de zandhagedis;</text:p>
              </text:list-item>
              <text:list-item text:style-override="id1-3-2-1-1-3-6">
                <text:number>6.</text:number>
                <text:p text:style-name="al">het opzettelijk plukken en verzamelen, afsnijden, ontwortelen of vernielen in zijn natuurlijke verspreidingsgebied van het glad biggenkruid.</text:p>
              </text:list-item>
            </text:list>
            <text:p text:style-name="common-al">Dit in verband met het aanleggen van een overbruggingssysteem ter waarborging van levenszekerheid van drinkwater bij een onderbreking van aanvoer van rivierwater uit de Maas en/of de Lek. Het overbruggingssysteem ligt globaal <text:span text:style-name="nadrukvet">tussen het pompstation Katwijk en de Wassenaarsesl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juli 2026. Een belanghebbende kan tot en met 2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813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een overbruggingssysteem met de aanwezigheid van beschermde soorten</meta:user-defined>
    <dc:language>nl</dc:language>
    <meta:user-defined meta:name="OVERHEIDop.locatietype/OVERHEIDop.gebiedsmarkering">Lijn</meta:user-defined>
    <meta:user-defined meta:name="DC.title">Kennisgeving beschikking omgevingsvergunning, tussen het pompstation Katwijk en de Wassenaarseslag</meta:user-defined>
    <meta:user-defined meta:name="DCTERMS.W3CDTF/DCTERMS.available">2026-07-15</meta:user-defined>
    <meta:user-defined meta:name="DCTERMS.W3CDTF/OVERHEIDop.jaargang">2026</meta:user-defined>
    <meta:user-defined meta:name="OVERHEIDop.publicationIssue">12000</meta:user-defined>
    <meta:user-defined meta:name="OVERHEIDop.PrbID/DC.identifier">prb-2026-12000</meta:user-defined>
    <meta:user-defined meta:name="OVERHEIDop.versieInformatie"/>
  </office:meta>
</office:document-meta>
</file>