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ijziging omgevingsvergunning Open bodemenergiesysteem op de Verlengde Paltzerweg 30 in Soes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7 maart 2026 de omgevingsvergunning van NNM Company B.V te Verlengde Paltzerweg 30 in Soest met betrekking tot het wijzigen van de omgevingsvergunning op de locatie Verlengde Paltzerweg 30 in Soest gewijzigd. Het gaat om een activiteit zoals beschreven in artikel 3.18 van het Besluit activiteiten leefomgeving (Bal).</text:p>
            <text:p text:style-name="common-al">De wijziging bestaat uit:</text:p>
            <text:p text:style-name="common-al">- Het vaststellen van de nieuwe voorschriften 3.7 en 3.8, zoals weergegeven in hoofdstuk I van deze omgevingsvergunning. </text:p>
            <text:p text:style-name="common-al">
            <text:span text:style-name="nadrukvet">Inwerkingtreding</text:span>
          </text:p>
            <text:p text:style-name="common-al">Het besluit is op 14 juli 2026 in werking getreden. Dit betekent dat de wijziging van de voorschriften van de omgevingsvergunning vanaf deze datum geldt. </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13 juli 2026 verzonden. Dit betekent dat uiterlijk op 25 augustus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25 augu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08316.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99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9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9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08316</meta:user-defined>
    <dc:language>nl</dc:language>
    <meta:user-defined meta:name="OVERHEIDop.locatietype/OVERHEIDop.gebiedsmarkering">Adres</meta:user-defined>
    <meta:user-defined meta:name="DC.title">Bekendmaking besluit wijziging omgevingsvergunning Open bodemenergiesysteem op de Verlengde Paltzerweg 30 in Soest</meta:user-defined>
    <meta:user-defined meta:name="DCTERMS.W3CDTF/DCTERMS.available">2026-07-15</meta:user-defined>
    <meta:user-defined meta:name="DCTERMS.W3CDTF/OVERHEIDop.jaargang">2026</meta:user-defined>
    <meta:user-defined meta:name="OVERHEIDop.publicationIssue">11997</meta:user-defined>
    <meta:user-defined meta:name="OVERHEIDop.PrbID/DC.identifier">prb-2026-11997</meta:user-defined>
    <meta:user-defined meta:name="OVERHEIDop.versieInformatie"/>
  </office:meta>
</office:document-meta>
</file>