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ijziging ecologisch uitvoeringsplan aan Oosternielandsterweg 9 en 9b te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het gewijzigde ecologisch uitvoeringsplan van de Nationaal Coördinator Groningen goedgekeurd. Deze goedkeuring is verleend in verband met de versterkingswerkzaamheden aan de Oosternielandsterweg 9 en 9b te Oosternieland. Het gewijzigde ecologisch uitvoeringsplan wijzigt de eerder voorgeschreven maatregel voor het plaatsen van een kerkuilenkast, omdat in de directe omgeving voldoende geschikte nestgelegenheid aanwezig is. Het dossiernummer is 192110.</text:p>
            <text:p text:style-name="common-al">
            <text:span text:style-name="nadrukvet">Meer informatie over het besluit</text:span>
          </text:p>
            <text:p text:style-name="common-al">
            <text:a xlink:href="https://pvgrp.mozardsaas.nl/mozard/!suite92.scherm1007?mObj=100165" xlink:type="simple">Het besluit en de documenten</text:a> kunt u tot en met 21-08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het besluit en de documenten te bekijken op het provinciehuis, Sint Jansstraat 4 in Groningen.
    </text:p>
            <text:p text:style-name="common-al">
            <text:span text:style-name="nadrukvet">Bent u het niet eens met het besluit?</text:span>
          </text:p>
            <text:p text:style-name="common-al">Als u het niet eens bent met het besluit, dan kunt u tot en met 21-08-2026 een bezwaarschrift indienen. Meer informatie over hoe u bezwaar kunt maken, staat op 
     <text:a xlink:href="https://www.provinciegroningen.nl/bezwaarmaken.nl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voorlopig-voorziening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192110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9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oedkeuring wijziging ecologisch uitvoeringsplan aan Oosternielandsterweg 9 en 9b te Oosternieland</meta:user-defined>
    <meta:user-defined meta:name="OVERHEIDop.datumEindeReactietermijn">2026-08-21</meta:user-defined>
    <meta:user-defined meta:name="OVERHEIDop.terinzageleggingBG">https://pvgrp.mozardsaas.nl/mozard/!suite92.scherm1007?mObj=100165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95</meta:user-defined>
    <meta:user-defined meta:name="OVERHEIDop.PrbID/DC.identifier">prb-2026-11995</meta:user-defined>
    <meta:user-defined meta:name="OVERHEIDop.versieInformatie"/>
  </office:meta>
</office:document-meta>
</file>