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rnelis de Wittstraat, Jan de Wittstraat, Patrimoniumstraat, Van Slingelandtstraat en Antonie Heinsius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energetisch verbeteren van meerdere woningen. De locatie betreft <text:span text:style-name="nadrukvet">Cornelis de Wittstraat 2, 6 tot en met 28, 32 en 38 tot en met 40, Jan de Wittstraat 1, 3, 7 tot en met 35 en 39 t/m 45, Patrimoniumstraat 2, 8 tot en met 18 en 22 tot en met 26, Van Slingelandtstraat 9, 17 en 21 en de Antonie Heinsiusstraat 20 en 10 tot en met 14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juli 2026. Een belanghebbende kan tot en met 2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067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beschermde diersoorten i.v.m. het energetisch verbeteren van meerdere woningen</meta:user-defined>
    <dc:language>nl</dc:language>
    <meta:user-defined meta:name="OVERHEIDop.locatietype/OVERHEIDop.gebiedsmarkering">Vlak</meta:user-defined>
    <meta:user-defined meta:name="DC.title">Kennisgeving beschikking omgevingsvergunning, Cornelis de Wittstraat, Jan de Wittstraat, Patrimoniumstraat, Van Slingelandtstraat en Antonie Heinsiusstraat te Delft</meta:user-defined>
    <meta:user-defined meta:name="DCTERMS.W3CDTF/DCTERMS.available">2026-07-15</meta:user-defined>
    <meta:user-defined meta:name="DCTERMS.W3CDTF/OVERHEIDop.jaargang">2026</meta:user-defined>
    <meta:user-defined meta:name="OVERHEIDop.publicationIssue">11992</meta:user-defined>
    <meta:user-defined meta:name="OVERHEIDop.PrbID/DC.identifier">prb-2026-11992</meta:user-defined>
    <meta:user-defined meta:name="OVERHEIDop.versieInformatie"/>
  </office:meta>
</office:document-meta>
</file>