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evenement "Halve Marathon Oldenzaal" op 4 oktober 2026 op het fietspad van de N735, provinciale weg Oldenzaal - De Lutte, tussen hectometerpunten 0.428 en 3.3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juli 2026 een verzoek tot het behandelen van een aanvraag voor een beschikking hebben ontvangen waarbij de reguliere voorbereidingsprocedure van toepassing is. De aanvraag gaat over het evenement "Halve Marathon Oldenzaal" op 4 oktober 2026 op het fietspad van de N735, provinciale weg Oldenzaal - De Lutte, tussen hectometerpunten 0.428 en 3.38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99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9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9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753</meta:user-defined>
    <meta:user-defined meta:name="DCTERMS.abstract">Aanvraag voor een vergunning voor het evenement "Halve Marathon Oldenzaal" op 4 oktober 2026 op het fietspad van de N735, provinciale weg Oldenzaal - De Lutte, tussen hectometerpunten 0.428 en 3.380.</meta:user-defined>
    <dc:language>nl</dc:language>
    <meta:user-defined meta:name="OVERHEIDop.locatietype/OVERHEIDop.gebiedsmarkering">Vlak</meta:user-defined>
    <meta:user-defined meta:name="DC.title">Aanvraag voor een vergunning voor het evenement "Halve Marathon Oldenzaal" op 4 oktober 2026 op het fietspad van de N735, provinciale weg Oldenzaal - De Lutte, tussen hectometerpunten 0.428 en 3.380</meta:user-defined>
    <meta:user-defined meta:name="DCTERMS.W3CDTF/DCTERMS.available">2026-07-15</meta:user-defined>
    <meta:user-defined meta:name="DCTERMS.W3CDTF/OVERHEIDop.jaargang">2026</meta:user-defined>
    <meta:user-defined meta:name="OVERHEIDop.publicationIssue">11991</meta:user-defined>
    <meta:user-defined meta:name="OVERHEIDop.PrbID/DC.identifier">prb-2026-11991</meta:user-defined>
    <meta:user-defined meta:name="OVERHEIDop.versieInformatie"/>
  </office:meta>
</office:document-meta>
</file>