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evenement "Winter Hollands Venetië Tocht" op 25 januari 2026 op diverse provinciale wegen in Noordwest-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december 2025 een vergunningsaanvraag ontvangen voor het evenement "Winter Hollands Venetië Tocht" op 25 januari 2026 op diverse provinciale wegen in Noordwest-Overijssel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212</meta:user-defined>
    <meta:user-defined meta:name="DCTERMS.abstract">Besluit op een vergunningsaanvraag voor het evenement "Winter Hollands Venetië Tocht" op 25 januari 2026 op diverse provinciale wegen in Noordwest-Overijssel</meta:user-defined>
    <dc:language>nl</dc:language>
    <meta:user-defined meta:name="OVERHEIDop.locatietype/OVERHEIDop.gebiedsmarkering">Vlak</meta:user-defined>
    <meta:user-defined meta:name="DC.title">Besluit op een vergunningsaanvraag voor het evenement "Winter Hollands Venetië Tocht" op 25 januari 2026 op diverse provinciale wegen in Noordwest-Overijss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1199</meta:user-defined>
    <meta:user-defined meta:name="OVERHEIDop.PrbID/DC.identifier">prb-2026-1199</meta:user-defined>
    <meta:user-defined meta:name="OVERHEIDop.versieInformatie"/>
  </office:meta>
</office:document-meta>
</file>