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onder de N271, Venlo -  Nijmegen, van kilometrering 101.4 tot kilometrering 101.5, aan beide zijden van de weg, in de omgeving van Daem van Kekenstraat 1d, 5854AN Bergen L, Z2026-00000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onder de N271, Venlo - Nijmegen, van kilometrering 101.4 tot kilometrering 101.5, aan beide zijden van de weg, in de omgeving van Daem van Kekenstraat 1d, 5854AN Bergen L.</text:p>
            <text:p text:style-name="common-al">Belanghebbenden kunnen binnen zes weken na de dag waarop dit besluit is verzonden bezwaar maken onder vermelding van zaaknummer Z2026-00000973.</text:p>
            <text:p text:style-name="common-al">Het besluit is verzonden op 13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onder de N271, Venlo -  Nijmegen, van kilometrering 101.4 tot kilometrering 101.5, aan beide zijden van de weg, in de omgeving van Daem van Kekenstraat 1d, 5854AN Bergen L, Z2026-00000973</meta:user-defined>
    <meta:user-defined meta:name="OVERHEIDop.datumEindeReactietermijn">2026-08-24</meta:user-defined>
    <meta:user-defined meta:name="OVERHEIDop.terinzageleggingBG">https://jeleefomgeving.nl/inzien/001737430/c4850374-82b8-4d6c-b5ef-c820cc814bc8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89</meta:user-defined>
    <meta:user-defined meta:name="OVERHEIDop.PrbID/DC.identifier">prb-2026-11989</meta:user-defined>
    <meta:user-defined meta:name="OVERHEIDop.versieInformatie"/>
  </office:meta>
</office:document-meta>
</file>