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asvlakteweg 99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van 7 november 2025, met kenmerk ODH1493812, als bedoeld in de Omgevingswet, te <text:span text:style-name="nadrukvet">wijzigen</text:span>. Het betreft het realiseren en gebruiken van een tijdelijke pompinstallatie als achtervang voor de bestaande LNG verdampingscapaciteit voor op- en overslag en distributie terminal voor Liquified Natural Gas (LNG). De locatie betreft <text:span text:style-name="nadrukvet">Maasvlakteweg 991, 3199 LZ te Maasvlakte Rotterdam</text:span>.</text:p>
            <text:p text:style-name="common-al">De beschikking ziet op het wijzig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6 juli 2026 ter inzage. Een belanghebbende en degene die tijdig een zienswijze heeft ingediend over de ontwerpbeschikking, kunnen tot en met 27 augustus 2026 een beroepschrift indienen bij de Rechtbank van Den Haag, sector Bestuursrecht, Postbus 20302, 2500 EH Den Haag, onder vermelding van het zaaknummer <text:span text:style-name="nadrukvet">0116876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168763 en publicatiedatum &lt;datum&gt;.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en gebruiken van een tijdelijke pompinstallatie </meta:user-defined>
    <dc:language>nl</dc:language>
    <meta:user-defined meta:name="OVERHEIDop.locatietype/OVERHEIDop.gebiedsmarkering">Adres</meta:user-defined>
    <meta:user-defined meta:name="DC.title">Kennisgeving beschikking omgevingsvergunning, Maasvlakteweg 991 te Maasvlakte Rotterdam</meta:user-defined>
    <meta:user-defined meta:name="OVERHEIDop.datumEindeReactietermijn">2026-08-27</meta:user-defined>
    <meta:user-defined meta:name="OVERHEIDop.TilID/OVERHEIDop.terinzageleggingOP">til-2026-27939</meta:user-defined>
    <meta:user-defined meta:name="DCTERMS.W3CDTF/DCTERMS.available">2026-07-15</meta:user-defined>
    <meta:user-defined meta:name="DCTERMS.W3CDTF/OVERHEIDop.jaargang">2026</meta:user-defined>
    <meta:user-defined meta:name="OVERHEIDop.publicationIssue">11988</meta:user-defined>
    <meta:user-defined meta:name="OVERHEIDop.PrbID/DC.identifier">prb-2026-11988</meta:user-defined>
    <meta:user-defined meta:name="OVERHEIDop.versieInformatie"/>
  </office:meta>
</office:document-meta>
</file>