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damwanden, het verwijderen van een duiker en het plaatsen van beschoeiing in de gemeente Uithoorn in de provinciale vaarweg K17 Amstel vanaf 7.45 t/m 7.45, verzonden 10 juli 2026, zaaknummer ONH001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tijdelijk plaatsen van damwanden, het verwijderen van een duiker en het plaatsen van beschoeiing in de gemeente Uithoorn in de provinciale vaarweg K17 Amstel vanaf 7.45 t/m 7.45.</text:p>
            <text:p text:style-name="common-al">De vergunning is geregistreerd onder kenmerk: ONH0016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1 augustus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8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8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8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damwanden, het verwijderen van een duiker en het plaatsen van beschoeiing in de gemeente Uithoorn in de provinciale vaarweg K17 Amstel vanaf 7.45 t/m 7.45, verzonden 10 juli 2026, zaaknummer ONH00162</meta:user-defined>
    <meta:user-defined meta:name="DCTERMS.W3CDTF/DCTERMS.available">2026-07-15</meta:user-defined>
    <meta:user-defined meta:name="DCTERMS.W3CDTF/OVERHEIDop.jaargang">2026</meta:user-defined>
    <meta:user-defined meta:name="OVERHEIDop.publicationIssue">11986</meta:user-defined>
    <meta:user-defined meta:name="OVERHEIDop.PrbID/DC.identifier">prb-2026-11986</meta:user-defined>
    <meta:user-defined meta:name="OVERHEIDop.versieInformatie"/>
  </office:meta>
</office:document-meta>
</file>