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3, Ittervoort - Venlo, van kilometrering 52.8 tot kilometrering 53.1, aan de linkerzijde van de weg, Napoleonsweg 132, 6083AB Nunhem, Z2026-0000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 langs de provinciale weg N273, Ittervoort - Venlo, van kilometrering 52.8 tot kilometrering 53.1, aan de linkerzijde van de weg, Napoleonsweg 132, 6083AB Nunhem.</text:p>
            <text:p text:style-name="common-al">Belanghebbenden kunnen binnen zes weken na de dag waarop dit besluit is verzonden bezwaar maken onder vermelding van zaaknummer Z2026-00000389.</text:p>
            <text:p text:style-name="common-al">Het besluit is verzonden op 13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3, Ittervoort - Venlo, van kilometrering 52.8 tot kilometrering 53.1, aan de linkerzijde van de weg, Napoleonsweg 132, 6083AB Nunhem, Z2026-00000389</meta:user-defined>
    <meta:user-defined meta:name="OVERHEIDop.datumEindeReactietermijn">2026-08-24</meta:user-defined>
    <meta:user-defined meta:name="OVERHEIDop.terinzageleggingBG">https://jeleefomgeving.nl/inzien/001737430/af2ea089-f066-43d4-bb21-ce7870b16c9c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81</meta:user-defined>
    <meta:user-defined meta:name="OVERHEIDop.PrbID/DC.identifier">prb-2026-11981</meta:user-defined>
    <meta:user-defined meta:name="OVERHEIDop.versieInformatie"/>
  </office:meta>
</office:document-meta>
</file>