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Omgevingsverordening Flevond Besluit omgevingsvergunning voor graafwerkzaamheden ten behoeve van het verbreden en verdiepen van een bestaande watergang, het aanleggen en verwijderen van duikers en het aanleggen van stuwen Locatie Kievitsweg in Vogelhorst (Almere Ho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akt bekend dat zij een vergunning hebben verleend voor:</text:p>
            <text:p text:style-name="common-al"/>
            <text:p text:style-name="common-al">Omschrijving : voor graafwerkzaamheden ten behoeve van het verbreden  en verdiepen van een bestaande watergang, het aanleggen en verwijderen van duikers en het aanleggen van stuwen</text:p>
            <text:p text:style-name="common-al">Aanvrager : Gemeente Almere</text:p>
            <text:p text:style-name="common-al">Locatie : Kievitsweg in Vogelhorst (Almere Hout)</text:p>
            <text:p text:style-name="common-al">Verzenddatum : 10 juli 2026</text:p>
            <text:p text:style-name="common-al">Kenmerk OFGV : Z2026-015659/D2026-187919</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Almere, Stadhuisplein 1 in Almere. Hiervoor kunt u een afspraak maken via de website www.almere.nl of via telefoonnummer: 14036. </text:p>
            <text:p text:style-name="common-al"/>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Gedeputeerde Staten van Flevoland, Commissie rechtsbescherming, Postbus 55, 8200 AB Lelystad.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97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7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7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Kennisgeving Omgevingswet/Omgevingsverordening Flevond Besluit omgevingsvergunning voor graafwerkzaamheden ten behoeve van het verbreden en verdiepen van een bestaande watergang, het aanleggen en verwijderen van duikers en het aanleggen van stuwen Locatie Kievitsweg in Vogelhorst (Almere Hout)</meta:user-defined>
    <meta:user-defined meta:name="OVERHEIDop.datumEindeReactietermijn">2026-08-24</meta:user-defined>
    <meta:user-defined meta:name="OVERHEIDop.TilID/OVERHEIDop.terinzageleggingOP">til-2026-27913</meta:user-defined>
    <meta:user-defined meta:name="DCTERMS.W3CDTF/DCTERMS.available">2026-07-15</meta:user-defined>
    <meta:user-defined meta:name="DCTERMS.W3CDTF/OVERHEIDop.jaargang">2026</meta:user-defined>
    <meta:user-defined meta:name="OVERHEIDop.publicationIssue">11979</meta:user-defined>
    <meta:user-defined meta:name="OVERHEIDop.PrbID/DC.identifier">prb-2026-11979</meta:user-defined>
    <meta:user-defined meta:name="OVERHEIDop.versieInformatie"/>
  </office:meta>
</office:document-meta>
</file>