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juli 2026 tot wijziging van de Subsidieregeling hedendaagse cultuur Noord-Brabant in verband met een nieuw subsidieplafond, een nieuwe openstellingstermijn en enkele technische wijzigingen in paragraaf 7 van die regeling (Vierenveertigste wijziging van de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paragraaf 7 Versterken cultureel ondernemerschap van de Subsidieregeling hedendaagse cultuur Noord-Brabant te wijzigen teneinde een nieuwe openstellingstermijn, een nieuw subsidieplafond en enkele technische wijzig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Artikel 7.1 wordt als volgt gewijzigd:</text:p>
            <text:list text:style-name="id1-3-2-2-1-6">
              <text:list-item text:style-override="id1-3-2-2-1-6-1">
                <text:number>1.</text:number>
                <text:p text:style-name="al">Het begrip “<text:span text:style-name="nadrukcur">culturele instelling</text:span>“ komt te luiden: </text:p>
                <text:p text:style-name="al">
                <text:span text:style-name="nadrukcur">culturele instelling</text:span>: organisatie met rechtspersoonlijkheid die zich op professionele wijze bezighoudt met de ontwikkeling, productie, beoefening of presentatie van hedendaagse kunst en cultuur;</text:p>
              </text:list-item>
              <text:list-item text:style-override="id1-3-2-2-1-6-2">
                <text:number>2.</text:number>
                <text:p text:style-name="al">Het begrip “<text:span text:style-name="nadrukcur">maker</text:span>” komt te luiden:</text:p>
                <text:p text:style-name="al">
                <text:span text:style-name="nadrukcur">maker</text:span>: individuele kunstenaar of onderneming zonder rechtspersoonlijkheid die staat ingeschreven bij de Kamer van Koophandel en die zich op professionele wijze bezighoudt met de ontwikkeling, productie, beoefening of presentatie van hedendaagse kunst en cultuur;</text:p>
              </text:list-item>
              <text:list-item text:style-override="id1-3-2-2-1-6-3">
                <text:number>3.</text:number>
                <text:p text:style-name="al">Met inachtneming van de alfabetische rangschikking wordt het ingevoegd het begrip:</text:p>
                <text:p text:style-name="al">
                <text:span text:style-name="nadrukcur">erfgoed project</text:span>: project met betrekking tot zaken uit het verleden die mensen waarderen, waarmee zij zich identificeren en die zij willen bewaren voor toekomstige generaties;</text:p>
              </text:list-item>
            </text:list>
            <text:p text:style-name="al">B. </text:p>
            <text:p text:style-name="al">Artikel 7.5 wordt als volgt gewijzigd:</text:p>
            <text:list text:style-name="id1-3-2-2-1-9">
              <text:list-item text:style-override="id1-3-2-2-1-9-1">
                <text:number>1.</text:number>
                <text:p text:style-name="al">Onderdeel b komt te luiden:</text:p>
                <text:list text:style-name="id1-3-2-2-1-9-1-3">
                  <text:list-item text:style-override="id1-3-2-2-1-9-1-3-1">
                    <text:number>b.</text:number>
                    <text:p text:style-name="al">de subsidieaanvrager reeds twee keer subsidie heeft ontvangen op grond van deze paragraaf;</text:p>
                  </text:list-item>
                </text:list>
              </text:list-item>
              <text:list-item text:style-override="id1-3-2-2-1-9-2">
                <text:number>2.</text:number>
                <text:p text:style-name="al">Onderdeel e komt te luiden:</text:p>
                <text:list text:style-name="id1-3-2-2-1-9-2-3">
                  <text:list-item text:style-override="id1-3-2-2-1-9-2-3-1">
                    <text:number>e.</text:number>
                    <text:p text:style-name="al">aan de subsidieaanvrager reeds subsidie is verstrekt voor de periode 2025-2028 op grond van paragraaf 1 van deze regeling;</text:p>
                  </text:list-item>
                </text:list>
              </text:list-item>
              <text:list-item text:style-override="id1-3-2-2-1-9-3">
                <text:number>3.</text:number>
                <text:p text:style-name="al">Onder vervanging van de punt in onderdeel e door een puntkomma, worden twee onderdelen toegevoegd, luidende:</text:p>
                <text:list text:style-name="id1-3-2-2-1-9-3-3">
                  <text:list-item text:style-override="id1-3-2-2-1-9-3-3-1">
                    <text:number>f.</text:number>
                    <text:p text:style-name="al">het project een erfgoedproject betreft;</text:p>
                  </text:list-item>
                  <text:list-item text:style-override="id1-3-2-2-1-9-3-3-2">
                    <text:number>g.</text:number>
                    <text:p text:style-name="al">de subsidieaanvrager een maker is die daarnaast in loondienst of op contractuele basis werkzaamheden verricht voor een organisatie waaraan subsidie is verstrekt voor de periode 2025-2028 op grond van paragraaf 1 van deze regeling, en het project komt overwegend ten goede aan de activiteiten of de ontwikkeling van deze organisatie.</text:p>
                  </text:list-item>
                </text:list>
              </text:list-item>
            </text:list>
            <text:p text:style-name="al">C. </text:p>
            <text:p text:style-name="al">Artikel 7.6, onderdeel a komt te luiden: </text:p>
            <text:list text:style-name="id1-3-2-2-1-12">
              <text:list-item text:style-override="id1-3-2-2-1-12-1">
                <text:number>a.</text:number>
                <text:p text:style-name="al">de aanvrager is gevestigd in de provincie Noord-Brabant;</text:p>
              </text:list-item>
            </text:list>
            <text:p text:style-name="al">D. </text:p>
            <text:p text:style-name="al">Onder vervanging van de punt aan het slot van onderdeel b door een puntkomma, wordt aan artikel 7.9 een onderdeel toegevoegd, luidende: </text:p>
            <text:list text:style-name="id1-3-2-2-1-15">
              <text:list-item text:style-override="id1-3-2-2-1-15-1">
                <text:number>c.</text:number>
                <text:p text:style-name="al">van 12 oktober 2026 tot en met 18 oktober 2026.</text:p>
              </text:list-item>
            </text:list>
            <text:p text:style-name="al">E. </text:p>
            <text:p text:style-name="al">Onder vervanging van de punt aan het slot van onderdeel b door een puntkomma, wordt aan artikel 7.10 een onderdeel toegevoegd, luidende:</text:p>
            <text:list text:style-name="id1-3-2-2-1-18">
              <text:list-item text:style-override="id1-3-2-2-1-18-1">
                <text:number>h.</text:number>
                <text:p text:style-name="al">€ 187.966 voor de periode genoemd in artikel 7.9, onder c.</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jul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Vierenveertigste wijziging van de Subsidieregeling hedendaagse cultuur Noord-Brabant</text:p>
          <text:p text:style-name="al">
          <text:span text:style-name="nadrukvet">I. Algemeen</text:span>
        </text:p>
          <text:p text:style-name="al">De vierenveertigste wijziging van de Subsidieregeling hedendaagse cultuur Noord-Brabant wijzigt paragraaf 7 Versterken cultureel ondernemerschap. Met deze wijziging worden er een nieuw aanvraagtijdvak, een nieuw subsidieplafond en enkele inhoudelijke wijzigingen doorgevoerd die bevorderen dat de paragraaf beter aansluit bij het doel van de regeling: het versterken van cultureel ondernemerschap in de provincie Noord-Brabant.</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B (artikel 7.5, onder g)</text:span>
        </text:p>
          <text:p text:style-name="al">Met deze weigeringsgrond willen Gedeputeerde Staten voorkomen dat indirect aanvullend subsidie wordt verleend aan organisaties die al structureel subsidie van de provincie ontvangen. Dit kan zich voordoen wanneer de aanvrager een maker is die daarnaast, in loondienst of op contractbasis, werkt voor een organisatie die in de periode 2025–2028 subsidie ontvangt op grond van paragraaf 1 van deze regeling, en het aangevraagde project voornamelijk ten goede komt aan de activiteiten of de ontwikkeling van die organisatie.</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s://lokaleregelgeving.overheid.nl/CVDR275924/5#artikel_n2</meta:user-defined>
    <meta:user-defined meta:name="OVERHEIDop.referentienummer">C2377625/6353101</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6-07-15</meta:user-defined>
    <meta:user-defined meta:name="DCTERMS.W3CDTF/OVERHEIDop.jaargang">2026</meta:user-defined>
    <meta:user-defined meta:name="OVERHEIDop.publicationIssue">11975</meta:user-defined>
    <meta:user-defined meta:name="OVERHEIDop.betreftRegeling">CVDR410043_46</meta:user-defined>
    <meta:user-defined meta:name="xs:date/OVERHEIDop.startdatum">2026-07-16</meta:user-defined>
    <meta:user-defined meta:name="OVERHEIDop.PrbID/DC.identifier">prb-2026-11975</meta:user-defined>
    <meta:user-defined meta:name="OVERHEIDop.versieInformatie"/>
  </office:meta>
</office:document-meta>
</file>