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aansluiting aan de V77, provinciale vaarweg Almelo - De Haandrik, ter hoogte van hectometerpunt 12.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ontvingen wij een vergunningsaanvraag voor het verwijderen van een gasaansluiting aan de V77, provinciale vaarweg Almelo - De Haandrik, ter hoogte van hectometerpunt 12.3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9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519</meta:user-defined>
    <meta:user-defined meta:name="DCTERMS.abstract">Kennisgeving verleende vergunning voor het verwijderen van een gasaansluiting aan de V77, provinciale vaarweg Almelo - De Haandrik, ter hoogte van hectometerpunt 12.335</meta:user-defined>
    <dc:language>nl</dc:language>
    <meta:user-defined meta:name="OVERHEIDop.locatietype/OVERHEIDop.gebiedsmarkering">Vlak</meta:user-defined>
    <meta:user-defined meta:name="DC.title">Kennisgeving verleende vergunning voor het verwijderen van een gasaansluiting aan de V77, provinciale vaarweg Almelo - De Haandrik, ter hoogte van hectometerpunt 12.335</meta:user-defined>
    <meta:user-defined meta:name="DCTERMS.W3CDTF/DCTERMS.available">2026-01-26</meta:user-defined>
    <meta:user-defined meta:name="DCTERMS.W3CDTF/OVERHEIDop.jaargang">2026</meta:user-defined>
    <meta:user-defined meta:name="OVERHEIDop.publicationIssue">1197</meta:user-defined>
    <meta:user-defined meta:name="OVERHEIDop.PrbID/DC.identifier">prb-2026-1197</meta:user-defined>
    <meta:user-defined meta:name="OVERHEIDop.versieInformatie"/>
  </office:meta>
</office:document-meta>
</file>