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Jhr. Dr. C.J. Sandbergwe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wijzigen van de bestaande mountainbikeroutes in de Leuvenumse bossen de aan de Jhr. Dr. C.J. Sandbergweg te Ermelo.</text:p>
            <text:p text:style-name="common-al">Provincie Gelderland heeft op 9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2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6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Jhr. Dr. C.J. Sandbergweg Ermelo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64</meta:user-defined>
    <meta:user-defined meta:name="OVERHEIDop.PrbID/DC.identifier">prb-2026-11964</meta:user-defined>
    <meta:user-defined meta:name="OVERHEIDop.versieInformatie"/>
  </office:meta>
</office:document-meta>
</file>