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Jhr. Dr. C.J. Sandbergw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de mountainbikeroutes Leuvenumse bossen aan de Jhr. Dr. C.J. Sandbergweg te Ermelo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Jhr. Dr. C.J. Sandbergweg Erm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63</meta:user-defined>
    <meta:user-defined meta:name="OVERHEIDop.PrbID/DC.identifier">prb-2026-11963</meta:user-defined>
    <meta:user-defined meta:name="OVERHEIDop.versieInformatie"/>
  </office:meta>
</office:document-meta>
</file>