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ierderweg Hulshor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aanleggen van een duintrap Hulshorsterzand aan de Hierderweg te Hulshorst.</text:p>
            <text:p text:style-name="common-al">Provincie Gelderland heeft op 9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2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Hierderweg Hulshorst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61</meta:user-defined>
    <meta:user-defined meta:name="OVERHEIDop.PrbID/DC.identifier">prb-2026-11961</meta:user-defined>
    <meta:user-defined meta:name="OVERHEIDop.versieInformatie"/>
  </office:meta>
</office:document-meta>
</file>