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ttenseweg 79 en 79a Winter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staureren van een monumentale boerderij aan de Kottenseweg 79 en 79a te Winterswijk.</text:p>
            <text:p text:style-name="common-al">Provincie Gelderland heeft op 9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26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Kottenseweg 79 en 79a Winterswijk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57</meta:user-defined>
    <meta:user-defined meta:name="OVERHEIDop.PrbID/DC.identifier">prb-2026-11957</meta:user-defined>
    <meta:user-defined meta:name="OVERHEIDop.versieInformatie"/>
  </office:meta>
</office:document-meta>
</file>