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Ruin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bben wij een aanvraag ontvangen voor aanleg rondweg, aansluiten wegconstructies, dempen sloten, verwijderen bestaande dam, kappen bomen op de locatie Blijdenstein, rondweg Ruinerwold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95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Ruinerwold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56</meta:user-defined>
    <meta:user-defined meta:name="OVERHEIDop.PrbID/DC.identifier">prb-2026-11956</meta:user-defined>
    <meta:user-defined meta:name="OVERHEIDop.versieInformatie"/>
  </office:meta>
</office:document-meta>
</file>