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uurwerkbesluit; ontbrandingstoestemming aan Vuurwerkevents te Enschede ten behoeve van het ontbranden van professioneel-, theater- en consumentenvuurwerk, Prieswijk 160 te El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Vuurwerkevents te Enschede toestemming verlenen voor het ontbranden van professioneel-, theater- en consumentenvuurwerk, gelegen aan Prieswijk 160 te Elim op 7 september 2026 tussen 21.00 uur en 22.30 uur.</text:p>
            <text:p text:style-name="common-al">De ontbrandingstoestemming en de bijbehorende stukken liggen van 15 juli 2026 tot en met 25 augustus 2026 voor eenieder als volgt ter inzage:</text:p>
            <text:p text:style-name="common-al"> bij de gemeente Hoogeveen op afspraak bij de gemeente Hoogeveen, Raadhuisplein 24 te Hoogeveen. Via 14 0528 kunt u een afspraak maken om de stukken in te zien;</text:p>
            <text:list text:style-name="id1-3-2-1-1-5">
              <text:list-item text:style-override="id1-3-2-1-1-5-1">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Omgevingsdienst Drenthe, telefoonnummer 0800-9102.</text:p>
            <text:p text:style-name="tussenkopcur">Informatie</text:p>
            <text:p text:style-name="last-al">Voor nadere informati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uurwerkbesluit; ontbrandingstoestemming aan Vuurwerkevents te Enschede ten behoeve van het ontbranden van professioneel-, theater- en consumentenvuurwerk, Prieswijk 160 te Elim</meta:user-defined>
    <meta:user-defined meta:name="OVERHEIDop.datumEindeReactietermijn">2026-08-25</meta:user-defined>
    <meta:user-defined meta:name="OVERHEIDop.TilID/OVERHEIDop.terinzageleggingOP">til-2026-27866</meta:user-defined>
    <meta:user-defined meta:name="DCTERMS.W3CDTF/DCTERMS.available">2026-07-15</meta:user-defined>
    <meta:user-defined meta:name="DCTERMS.W3CDTF/OVERHEIDop.jaargang">2026</meta:user-defined>
    <meta:user-defined meta:name="OVERHEIDop.publicationIssue">11953</meta:user-defined>
    <meta:user-defined meta:name="OVERHEIDop.PrbID/DC.identifier">prb-2026-11953</meta:user-defined>
    <meta:user-defined meta:name="OVERHEIDop.versieInformatie"/>
  </office:meta>
</office:document-meta>
</file>