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Flora- en Fauna-activiteit voor beheer damherten in de nacht in en in de omgeving van de Manteling van Walch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7 juli 2026 een omgevingsvergunning voor een Flora- en Fauna-activiteit in het kader van artikel 5.1 tweede lid aanhef en onder g van de Omgevingswet hebben verleend aan Stichting faunabeheereenheid Zeeland voor beheer damherten in de nacht in en in de omgeving van het de Manteling van Walcheren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825992 te vermelden.</text:p>
            <text:p text:style-name="tussenkopcur">
            <text:span text:style-name="nadrukvet">Bezwaar</text:span>
          </text:p>
            <text:p text:style-name="common-al">Belanghebbenden kunnen van 8 juli 2026  tot 19 augustus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hierover meer informatie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95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25992 </meta:user-defined>
    <meta:user-defined meta:name="DCTERMS.abstract">Verlening omgevingsvergunning Flora- en Fauna-activiteit voor beheer damherten in de nacht in en in de omgeving van de Manteling van Walcheren.</meta:user-defined>
    <dc:language>nl</dc:language>
    <meta:user-defined meta:name="OVERHEIDop.locatietype/OVERHEIDop.gebiedsmarkering">Weg</meta:user-defined>
    <meta:user-defined meta:name="DC.title">Verlening omgevingsvergunning Flora- en Fauna-activiteit voor beheer damherten in de nacht in en in de omgeving van de Manteling van Walcheren</meta:user-defined>
    <meta:user-defined meta:name="OVERHEIDop.datumEindeReactietermijn">2026-08-19</meta:user-defined>
    <meta:user-defined meta:name="OVERHEIDop.TilID/OVERHEIDop.terinzageleggingOP">til-2026-27863</meta:user-defined>
    <meta:user-defined meta:name="DCTERMS.W3CDTF/DCTERMS.available">2026-07-15</meta:user-defined>
    <meta:user-defined meta:name="DCTERMS.W3CDTF/OVERHEIDop.jaargang">2026</meta:user-defined>
    <meta:user-defined meta:name="OVERHEIDop.publicationIssue">11952</meta:user-defined>
    <meta:user-defined meta:name="OVERHEIDop.PrbID/DC.identifier">prb-2026-11952</meta:user-defined>
    <meta:user-defined meta:name="OVERHEIDop.versieInformatie"/>
  </office:meta>
</office:document-meta>
</file>