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werp-omgevingsvergunning voor Natura 2000-activiteit voor het lozen van spoelwater op de Oosterschelde, afkomstig bij het verwerken van weekdieren en het storten van de vrijkomende tarra in de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7 juli 2026 bekend dat zij het voornemen hebben in het kader van artikel 5.1 lid 1 onder e van de Omgevingswet vergunning te verlenen aan Vereniging Schelpdierhandel voor het lozen van spoelwater op de Oosterschelde, afkomstig bij het verwerken van weekdieren uit de productiegebieden van Zeeboerderij Westdiep, te België, bij de deelnemende verwerkende bedrijven, en het storten van de vrijkomende tarra op de aangewezen locatie in de Oosterschelde.</text:p>
            <text:p text:style-name="tussenkopcur">
            <text:span text:style-name="nadrukcur">
              <text:span text:style-name="nadrukvet">Ter inzage</text:span>
            </text:span>
          </text:p>
            <text:p text:style-name="common-al">U kunt dit ontwerpbesluit en de bijbehorende stukken digitaal bekijken via het digitale publicatieblad op www.officielebekendmakingen.nl. De documenten hangen als ‘Bekijk documenten’ aan deze publicatie (zie linker kolom).</text:p>
            <text:p text:style-name="common-al">Wilt u het ontwerpbesluit en de bijbehorende stukken fysiek inzien, of kopieën ontvangen, dan kunt u contact opnemen via telefoonnummer 0118-631011 of een e-mail sturen naar natuurbescherming@zeeland.nl. Vermeld hierbij altijd het zaaknummer 830328</text:p>
            <text:p text:style-name="tussenkopcur">
            <text:span text:style-name="nadrukcur">
              <text:span text:style-name="nadrukvet">Zienswijze</text:span>
            </text:span>
          </text:p>
            <text:p text:style-name="common-al">Van 15 juli 2026 tot en met 25 augustus 2026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niets hebben vernomen e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95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5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5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30328</meta:user-defined>
    <meta:user-defined meta:name="DCTERMS.abstract">Verlening ontwerp-omgevingsvergunning voor Natura 2000-activiteit voor het lozen van spoelwater op de Oosterschelde, afkomstig bij het verwerken van weekdieren en het storten van de vrijkomende tarra in de Oosterschel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ing ontwerp-omgevingsvergunning voor Natura 2000-activiteit voor het lozen van spoelwater op de Oosterschelde, afkomstig bij het verwerken van weekdieren en het storten van de vrijkomende tarra in de Oosterschelde</meta:user-defined>
    <meta:user-defined meta:name="OVERHEIDop.datumEindeReactietermijn">2026-08-18</meta:user-defined>
    <meta:user-defined meta:name="OVERHEIDop.TilID/OVERHEIDop.terinzageleggingOP">til-2026-27861</meta:user-defined>
    <meta:user-defined meta:name="DCTERMS.W3CDTF/DCTERMS.available">2026-07-15</meta:user-defined>
    <meta:user-defined meta:name="DCTERMS.W3CDTF/OVERHEIDop.jaargang">2026</meta:user-defined>
    <meta:user-defined meta:name="OVERHEIDop.publicationIssue">11951</meta:user-defined>
    <meta:user-defined meta:name="OVERHEIDop.PrbID/DC.identifier">prb-2026-11951</meta:user-defined>
    <meta:user-defined meta:name="OVERHEIDop.versieInformatie"/>
  </office:meta>
</office:document-meta>
</file>