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sdorpplein 736 te Amsterdam (jacht, beheer en schadebestrij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uni 2026 een aanvraag voor een omgevingsvergunning ontvangen. Het gaat over "het bestrijden van overlastgevende verwilderde duiven binnen winkelcentrum Westmarket met foodcourt" gelegen aan Osdorpplein 736 te Amsterdam. De aanvraag is geregistreerd onder het kenmerk OMG-084971/Z26-0823941.</text:p>
            <text:p text:style-name="common-al">De aanvraag gaat over de activiteit 'jacht beheer en schadebestrijding'  </text:p>
            <text:p text:style-name="common-al">
            <text:span text:style-name="nadrukvet">Procedure</text:span> 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971/Z26-08239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971</meta:user-defined>
    <dc:language>nl</dc:language>
    <meta:user-defined meta:name="OVERHEIDop.locatietype/OVERHEIDop.gebiedsmarkering">Adres</meta:user-defined>
    <meta:user-defined meta:name="DC.title">Ontvangst aanvraag omgevingsvergunning Osdorpplein 736 te Amsterdam (jacht, beheer en schadebestrijding)</meta:user-defined>
    <meta:user-defined meta:name="DCTERMS.W3CDTF/DCTERMS.available">2026-07-14</meta:user-defined>
    <meta:user-defined meta:name="DCTERMS.W3CDTF/OVERHEIDop.jaargang">2026</meta:user-defined>
    <meta:user-defined meta:name="OVERHEIDop.publicationIssue">11950</meta:user-defined>
    <meta:user-defined meta:name="OVERHEIDop.PrbID/DC.identifier">prb-2026-11950</meta:user-defined>
    <meta:user-defined meta:name="OVERHEIDop.versieInformatie"/>
  </office:meta>
</office:document-meta>
</file>