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lora- en Fauna-activiteit voor schadebestrijding wilde eend op percelen aan de Maatje Harings Jobsweg in Oosterland en de Dillingsweg in Sirjan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juli 2026 een omgevingsvergunning voor een Flora- en Fauna-activiteit in het kader van artikel 5.1 tweede lid en onder g van de Omgevingswet hebben verleend aan Faunabeheereenheid Zeeland voor schadebestrijding wilde eend op percelen aan de Maatje Harings Jobsweg, te Oosterland en de Dillingsweg, te Sirjansland. De percelen zijn geregistreerd onder de kadastrale nummers: DVL00-H-155, DVL00-H-156, DVL00-H-157, DVL00-H-754, DVL00-H-1124 en DVL00-H-99. </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kopieën ontvangen van het besluit en de bijbehorende stukken, dan kunt u contact opnemen via telefoonnummer 0118-631011 of een e-mail sturen naar <text:a xlink:href="mailto:natuurbescherming@zeeland.nl" xlink:type="simple">natuurbescherming@zeeland.nl</text:a>. In beide gevallen dient u het zaaknummer 831671 te vermelden.</text:p>
            <text:p text:style-name="tussenkopcur">
            <text:span text:style-name="nadrukvet">Bezwaar</text:span>
          </text:p>
            <text:p text:style-name="common-al">Belanghebbenden kunnen van 8 juli 2026 tot en met 18 augustus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1671 </meta:user-defined>
    <meta:user-defined meta:name="DCTERMS.abstract">Verlening omgevingsvergunning Flora- en Fauna-activiteit voor schadebestrijding wilde eend op percelen Maatje Harings Jobsweg in Oosterland en Dillingsweg in Sirjansla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ing omgevingsvergunning Flora- en Fauna-activiteit voor schadebestrijding wilde eend op percelen aan de Maatje Harings Jobsweg in Oosterland en de Dillingsweg in Sirjansland</meta:user-defined>
    <meta:user-defined meta:name="OVERHEIDop.datumEindeReactietermijn">2026-08-18</meta:user-defined>
    <meta:user-defined meta:name="OVERHEIDop.TilID/OVERHEIDop.terinzageleggingOP">til-2026-27854</meta:user-defined>
    <meta:user-defined meta:name="DCTERMS.W3CDTF/DCTERMS.available">2026-07-15</meta:user-defined>
    <meta:user-defined meta:name="DCTERMS.W3CDTF/OVERHEIDop.jaargang">2026</meta:user-defined>
    <meta:user-defined meta:name="OVERHEIDop.publicationIssue">11945</meta:user-defined>
    <meta:user-defined meta:name="OVERHEIDop.PrbID/DC.identifier">prb-2026-11945</meta:user-defined>
    <meta:user-defined meta:name="OVERHEIDop.versieInformatie"/>
  </office:meta>
</office:document-meta>
</file>