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lijk havengebied van Amsterdam (Natura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juli 2026 een aanvraag voor een omgevingsvergunning ontvangen. Het gaat over EcoLog natura 2000-activiteit gelegen in het westelijk havengebied van Amsterdam. De aanvraag is geregistreerd onder het kenmerk OMG-086624/Z26-0825693.</text:p>
            <text:p text:style-name="common-al">De aanvraag gaat over de 'natura 2000-activiteit'  </text:p>
            <text:p text:style-name="common-al">
            <text:span text:style-name="nadrukvet">Procedure</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 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624/Z26-08256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624/Z26-0825693</meta:user-defined>
    <dc:language>nl</dc:language>
    <meta:user-defined meta:name="OVERHEIDop.locatietype/OVERHEIDop.gebiedsmarkering">Vlak</meta:user-defined>
    <meta:user-defined meta:name="DC.title">Ontvangst aanvraag omgevingsvergunning Westelijk havengebied van Amsterdam (Natura 2000)</meta:user-defined>
    <meta:user-defined meta:name="DCTERMS.W3CDTF/DCTERMS.available">2026-07-15</meta:user-defined>
    <meta:user-defined meta:name="DCTERMS.W3CDTF/OVERHEIDop.jaargang">2026</meta:user-defined>
    <meta:user-defined meta:name="OVERHEIDop.publicationIssue">11941</meta:user-defined>
    <meta:user-defined meta:name="OVERHEIDop.PrbID/DC.identifier">prb-2026-11941</meta:user-defined>
    <meta:user-defined meta:name="OVERHEIDop.versieInformatie"/>
  </office:meta>
</office:document-meta>
</file>