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nab Telecom Services B.V. , KPN voor storing Glasvezel herstellen op de N289 Oude Rijksweg Hmp 29.6 nabij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9 Oude Rijksweg Hmp 29.6 4411NK</text:p>
            <text:p text:style-name="common-al">Aangevraagde activiteit(en): activiteiten op en rond de provinciale weg</text:p>
            <text:p text:style-name="common-al">Betreft: SO0626020459</text:p>
            <text:p text:style-name="common-al">Datum ontvangst: 6 juli 2026</text:p>
            <text:p text:style-name="common-al">Zaaknummer: 833451</text:p>
            <text:p text:style-name="common-al">DSO verzoeknummer : 202607060157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93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3451</meta:user-defined>
    <meta:user-defined meta:name="DCTERMS.abstract">Aanvraag omgevingsvergunning voor storing Glasvezel herstellen op de N289 Oude Rijksweg nabij Rilland.</meta:user-defined>
    <dc:language>nl</dc:language>
    <meta:user-defined meta:name="OVERHEIDop.locatietype/OVERHEIDop.gebiedsmarkering">Hectometerpaal</meta:user-defined>
    <meta:user-defined meta:name="DC.title">Aanvraag omgevingsvergunning van Hanab Telecom Services B.V. , KPN voor storing Glasvezel herstellen op de N289 Oude Rijksweg Hmp 29.6 nabij Rill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11936</meta:user-defined>
    <meta:user-defined meta:name="OVERHEIDop.PrbID/DC.identifier">prb-2026-11936</meta:user-defined>
    <meta:user-defined meta:name="OVERHEIDop.versieInformatie"/>
  </office:meta>
</office:document-meta>
</file>