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bedrijf SWS.Hhvl, Tarwelaan 52 (B01-G17), 56 en 58, 5632 KG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Stichting Woonbedrijf SWS.Hhvl</text:p>
            <text:p text:style-name="common-al">Locatie : Tarwelaan 52 (B01-G17), 56 en 58, 5632 KG te Eindhoven, in de gemeente Eindhoven</text:p>
            <text:p text:style-name="common-al">Activiteit : flora- en fauna- activiteit</text:p>
            <text:p text:style-name="common-al">Voor : de gevolgen ten aanzien van beschermde dier- en/of plantsoorten vanwege de sloop- en nieuwbouwwerkzaamheden</text:p>
            <text:p text:style-name="common-al">Aanvraagdatum : 10 april 2026</text:p>
            <text:p text:style-name="common-al">Zaaknummer : Z/503368</text:p>
            <text:p text:style-name="common-al">Verzenddatum besluit : 1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33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336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Woonbedrijf SWS.Hhvl, Tarwelaan 52 (B01-G17), 56 en 58, 5632 KG te Eindhoven</meta:user-defined>
    <meta:user-defined meta:name="OVERHEIDop.datumEindeReactietermijn">2026-08-21</meta:user-defined>
    <meta:user-defined meta:name="OVERHEIDop.TilID/OVERHEIDop.terinzageleggingOP">til-2026-27833</meta:user-defined>
    <meta:user-defined meta:name="DCTERMS.W3CDTF/DCTERMS.available">2026-07-14</meta:user-defined>
    <meta:user-defined meta:name="DCTERMS.W3CDTF/OVERHEIDop.jaargang">2026</meta:user-defined>
    <meta:user-defined meta:name="OVERHEIDop.publicationIssue">11934</meta:user-defined>
    <meta:user-defined meta:name="OVERHEIDop.PrbID/DC.identifier">prb-2026-11934</meta:user-defined>
    <meta:user-defined meta:name="OVERHEIDop.versieInformatie"/>
  </office:meta>
</office:document-meta>
</file>