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 voor stalen mantelbuis vervangen op de N256 1e Deltaweg 15 in Colijns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6 1e Deltaweg 15 Colijnsplaat 4486 PA</text:p>
            <text:p text:style-name="common-al">Aangevraagde activiteit(en): activiteiten op en rond de provinciale weg</text:p>
            <text:p text:style-name="common-al">Betreft: 1e Deltaweg, Colijnsplaat PR017083-0026</text:p>
            <text:p text:style-name="common-al">Datum ontvangst: 6 juli 2026</text:p>
            <text:p text:style-name="common-al">Zaaknummer: 833384</text:p>
            <text:p text:style-name="common-al">DSO verzoeknummer : 202607060115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3384</meta:user-defined>
    <meta:user-defined meta:name="DCTERMS.abstract">Aanvraag omgevingsvergunning voor stalen mantelbuis vervangen op de N256 1e Deltaweg 15 in Colijnsplaat. </meta:user-defined>
    <dc:language>nl</dc:language>
    <meta:user-defined meta:name="OVERHEIDop.locatietype/OVERHEIDop.gebiedsmarkering">Adres</meta:user-defined>
    <meta:user-defined meta:name="DC.title">Aanvraag omgevingsvergunning van Evides N.V voor stalen mantelbuis vervangen op de N256 1e Deltaweg 15 in Colijnsplaat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33</meta:user-defined>
    <meta:user-defined meta:name="OVERHEIDop.PrbID/DC.identifier">prb-2026-11933</meta:user-defined>
    <meta:user-defined meta:name="OVERHEIDop.versieInformatie"/>
  </office:meta>
</office:document-meta>
</file>