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Connection Systems B.V. voor plaatsen van twee bots vriendelijke masten voor ANPR-camerasystemen met toebehoren op de N251 Rijksweg nabij Eede en de N253 Rondweg Sluis nabij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1 Rijksweg nabij Eede en de N253 Rondweg Sluis nabij Sluis</text:p>
            <text:p text:style-name="common-al">Aangevraagde activiteit(en): activiteiten op en rond de provinciale weg</text:p>
            <text:p text:style-name="common-al">Betreft: PN2K loc 701 +702 Provincie Zeeland*</text:p>
            <text:p text:style-name="common-al">Datum ontvangst: 7 juli 2026</text:p>
            <text:p text:style-name="common-al">Zaaknummer: 833722</text:p>
            <text:p text:style-name="common-al">DSO verzoeknummer : 202607070170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3722</meta:user-defined>
    <meta:user-defined meta:name="DCTERMS.abstract">Aanvraag omgevingsvergunning voor  plaatsen twee bots vriendelijke masten voor ANPR-camerasystemen met toebehoren op de N251 Rijksweg nabij Eede en de N253 Rondweg Sluis nabij Sluis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Connection Systems B.V. voor plaatsen van twee bots vriendelijke masten voor ANPR-camerasystemen met toebehoren op de N251 Rijksweg nabij Eede en de N253 Rondweg Sluis nabij Slu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32</meta:user-defined>
    <meta:user-defined meta:name="OVERHEIDop.PrbID/DC.identifier">prb-2026-11932</meta:user-defined>
    <meta:user-defined meta:name="OVERHEIDop.versieInformatie"/>
  </office:meta>
</office:document-meta>
</file>