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land III B.V. voor aanleg glasvezel op de N663 Veerseweg en Kanaalweg westzijde tussen km 2,2 en km 4,4 nabij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3 Veerseweg en Kanaalweg westzijde tussen km 2,2 en km 4,4 nabij Veere</text:p>
            <text:p text:style-name="common-al">Aangevraagde activiteit(en): activiteiten op en rond de provinciale weg</text:p>
            <text:p text:style-name="common-al">Betreft: VR-01 Provincie</text:p>
            <text:p text:style-name="common-al">Datum ontvangst: 7 juli 2026</text:p>
            <text:p text:style-name="common-al">Zaaknummer: 833715</text:p>
            <text:p text:style-name="common-al">DSO verzoeknummer : 202607070134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2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3715</meta:user-defined>
    <meta:user-defined meta:name="DCTERMS.abstract">Aanvraag omgevingsvergunning voor aanleg glasvezel op de N663 Veerseweg en Kanaalweg westzijde nabij Veere.</meta:user-defined>
    <dc:language>nl</dc:language>
    <meta:user-defined meta:name="OVERHEIDop.locatietype/OVERHEIDop.gebiedsmarkering">Lijn</meta:user-defined>
    <meta:user-defined meta:name="DC.title">Aanvraag omgevingsvergunning van Glasdraad Zeeland III B.V. voor aanleg glasvezel op de N663 Veerseweg en Kanaalweg westzijde tussen km 2,2 en km 4,4 nabij Veere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29</meta:user-defined>
    <meta:user-defined meta:name="OVERHEIDop.PrbID/DC.identifier">prb-2026-11929</meta:user-defined>
    <meta:user-defined meta:name="OVERHEIDop.versieInformatie"/>
  </office:meta>
</office:document-meta>
</file>