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rnheze, Schoonstraat Heesch – Z/51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29 flexwoningen</text:p>
            <text:p text:style-name="common-al">Locatie: Schoonstraat in het buitengebied ten zuiden van de kern Heesch	 </text:p>
            <text:p text:style-name="common-al">Zaaknummer: Z/510687</text:p>
            <text:p text:style-name="common-al">Activiteit: Flora- en fauna-activiteit</text:p>
            <text:p text:style-name="common-al">Datum ontvangen: 07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687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ernheze, Schoonstraat Heesch – Z/510687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27</meta:user-defined>
    <meta:user-defined meta:name="OVERHEIDop.PrbID/DC.identifier">prb-2026-11927</meta:user-defined>
    <meta:user-defined meta:name="OVERHEIDop.versieInformatie"/>
  </office:meta>
</office:document-meta>
</file>