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V B.V. voor aanleg glasvezel op de N255 Oost-westweg tussen km 7,7 en km 7,8 in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5 Oost-westweg tussen km 7,7 en km 7,8 te Wissenkerke</text:p>
            <text:p text:style-name="common-al">Aangevraagde activiteit(en): activiteiten op en rond de provinciale weg</text:p>
            <text:p text:style-name="common-al">Betreft: WSK-01 provincie</text:p>
            <text:p text:style-name="common-al">Datum ontvangst: 7 juli 2026</text:p>
            <text:p text:style-name="common-al">Zaaknummer: 833714</text:p>
            <text:p text:style-name="common-al">DSO verzoeknummer : 202607070133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714</meta:user-defined>
    <meta:user-defined meta:name="DCTERMS.abstract">Aanvraag omgevingsvergunning voor aanleg glasvezel op de N255 Oost-westweg in Wissenkerke.</meta:user-defined>
    <dc:language>nl</dc:language>
    <meta:user-defined meta:name="OVERHEIDop.locatietype/OVERHEIDop.gebiedsmarkering">Lijn</meta:user-defined>
    <meta:user-defined meta:name="DC.title">Aanvraag omgevingsvergunning van Glasdraad Zeeland V B.V. voor aanleg glasvezel op de N255 Oost-westweg tussen km 7,7 en km 7,8 in Wissenkerke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26</meta:user-defined>
    <meta:user-defined meta:name="OVERHEIDop.PrbID/DC.identifier">prb-2026-11926</meta:user-defined>
    <meta:user-defined meta:name="OVERHEIDop.versieInformatie"/>
  </office:meta>
</office:document-meta>
</file>