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gemeent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bben wij een aanvraag ontvangen voor soortenmanagement op de locatie gemeente Aa en Hunz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gemeente Aa en Hunze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24</meta:user-defined>
    <meta:user-defined meta:name="OVERHEIDop.PrbID/DC.identifier">prb-2026-11924</meta:user-defined>
    <meta:user-defined meta:name="OVERHEIDop.versieInformatie"/>
  </office:meta>
</office:document-meta>
</file>