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Gouderaksedijk 123 en Bosweg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8 juni 2026 van een aanvraag om een omgevingsvergunning als bedoeld in de Omgevingswet. De aanvraag betreft het uitvoeren van sloop- en renovatiewerkzaamheden aan een afvalwaterzuiveringsinstallatie en afvalwatertransportgemaal met de aanwezigheid hierbij van de ruige dwergvleermuis op locatie <text:span text:style-name="nadrukvet">Gouderaksedijk 123 en Bosweg te Gouda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7352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92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2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2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uitvoeren van sloop- en renovatiewerkzaamheden aan een afvalwaterzuiveringsinstallatie en afvalwatertransportgemaal met de aanwezigheid hierbij van de ruige dwergvleermuis op locatie.</meta:user-defined>
    <dc:language>nl</dc:language>
    <meta:user-defined meta:name="OVERHEIDop.locatietype/OVERHEIDop.gebiedsmarkering">Vlak</meta:user-defined>
    <meta:user-defined meta:name="DC.title">Kennisgeving aanvraag omgevingsvergunning, Gouderaksedijk 123 en Bosweg te Gouda</meta:user-defined>
    <meta:user-defined meta:name="DCTERMS.W3CDTF/DCTERMS.available">2026-07-14</meta:user-defined>
    <meta:user-defined meta:name="DCTERMS.W3CDTF/OVERHEIDop.jaargang">2026</meta:user-defined>
    <meta:user-defined meta:name="OVERHEIDop.publicationIssue">11922</meta:user-defined>
    <meta:user-defined meta:name="OVERHEIDop.PrbID/DC.identifier">prb-2026-11922</meta:user-defined>
    <meta:user-defined meta:name="OVERHEIDop.versieInformatie"/>
  </office:meta>
</office:document-meta>
</file>