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technisch) aan Industrieweg 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J. Wildeman Storage &amp; Logistics Hoogezand B. V. De provincie geeft hiermee toestemming voor Vergunningplichtig - Bouwactiviteit (technisch) aan J. Wildeman Storage &amp; Logistics Hoogezand B. V. voor het realiseren van interne bouwkundige wanden. Het dossiernummer is 164622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0028" xlink:type="simple">De omgevingsvergunning en de documenten</text:a> kunt u tot en met 21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1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164622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finitief besluit omgevingsvergunning reguliere procedure voor Bouwactiviteit (technisch) aan Industrieweg 4 te Hoogezand</meta:user-defined>
    <meta:user-defined meta:name="OVERHEIDop.datumEindeReactietermijn">2026-08-21</meta:user-defined>
    <meta:user-defined meta:name="OVERHEIDop.terinzageleggingBG">https://pvgrp.mozardsaas.nl/mozard/!suite92.scherm1007?mObj=100028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20</meta:user-defined>
    <meta:user-defined meta:name="OVERHEIDop.PrbID/DC.identifier">prb-2026-11920</meta:user-defined>
    <meta:user-defined meta:name="OVERHEIDop.versieInformatie"/>
  </office:meta>
</office:document-meta>
</file>