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V B.V. voor aanleg glasvezel op de N255 Oost-westweg ter hoogte van km 11,4 en km 12,1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5 Oost westweg ter hoogte van km 11,4 en km 12,1 te Kamperland</text:p>
            <text:p text:style-name="common-al">Aangevraagde activiteit(en): activiteiten op en rond de provinciale weg</text:p>
            <text:p text:style-name="common-al">Betreft: KPL-01 provincie</text:p>
            <text:p text:style-name="common-al">Datum ontvangst: 7 juli 2026</text:p>
            <text:p text:style-name="common-al">Zaaknummer: 833712</text:p>
            <text:p text:style-name="common-al">DSO verzoeknummer : 202607070133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712</meta:user-defined>
    <meta:user-defined meta:name="DCTERMS.abstract">Aanvraag omgevingsvergunning voor aanleg glasvezel op de N255 Oost-westweg in Kamperland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Glasdraad Zeeland V B.V. voor aanleg glasvezel op de N255 Oost-westweg ter hoogte van km 11,4 en km 12,1 in Kamper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18</meta:user-defined>
    <meta:user-defined meta:name="OVERHEIDop.PrbID/DC.identifier">prb-2026-11918</meta:user-defined>
    <meta:user-defined meta:name="OVERHEIDop.versieInformatie"/>
  </office:meta>
</office:document-meta>
</file>