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 Parallelweg 5, 4878AH Etten-Leur -NB0777001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verslag voor de locatie Parallelweg 5, 4878AH Etten-Leur, NB077700113.</text:p>
            <text:p text:style-name="common-al">10 juli 2026, Tilburg</text:p>
            <text:p text:style-name="common-al">De Omgevingsdienst Midden- en West-Brabant heeft op 25 september 2025 een monitoringsrapportage en saneringsverslag (artikel 39c Wet bodembescherming) ontvangen van Bodemzorg te Assendelft voor de uitgevoerde bodemsanering op de locatie Parallelweg 5, 4878AH Etten-Leur, NB077700113.</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14 juli 2026 gedurende zes weken ter inzage bij de Omgevingsdienst Midden- en West-Brabant en bij de gemeente Etten-Leur.</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Informatie</text:p>
            <text:p text:style-name="last-al">Aan deze procedure is het zaaknummer Z2025-000231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3111</meta:user-defined>
    <meta:user-defined meta:name="DCTERMS.abstract">Betreft: besluit deelsaneringsverslag op locatie Parallelweg 5, 4878AH Etten-Leur</meta:user-defined>
    <dc:language>nl</dc:language>
    <meta:user-defined meta:name="OVERHEIDop.locatietype/OVERHEIDop.gebiedsmarkering">Punt</meta:user-defined>
    <meta:user-defined meta:name="DC.title">Wet bodembescherming (Wbb) beschikking deelsaneringsverslag - Parallelweg 5, 4878AH Etten-Leur -NB077700113</meta:user-defined>
    <meta:user-defined meta:name="OVERHEIDop.datumEindeReactietermijn">2026-08-21</meta:user-defined>
    <meta:user-defined meta:name="OVERHEIDop.terinzageleggingBG">https://jeleefomgeving.nl/inzien/852256450/c0d24c01-612e-4fa7-88ad-7fa5a194c448</meta:user-defined>
    <meta:user-defined meta:name="DCTERMS.W3CDTF/DCTERMS.available">2026-07-14</meta:user-defined>
    <meta:user-defined meta:name="DCTERMS.W3CDTF/OVERHEIDop.jaargang">2026</meta:user-defined>
    <meta:user-defined meta:name="OVERHEIDop.publicationIssue">11916</meta:user-defined>
    <meta:user-defined meta:name="OVERHEIDop.PrbID/DC.identifier">prb-2026-11916</meta:user-defined>
    <meta:user-defined meta:name="OVERHEIDop.versieInformatie"/>
  </office:meta>
</office:document-meta>
</file>