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s op de N666 Bernardweg Oost tussen km 7,1 en km 7,7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Bernardweg Oost tussen km 7,1 en km 7,7 te 's-Gravenpolder</text:p>
            <text:p text:style-name="common-al">Aangevraagde activiteit(en): activiteiten op en rond de provinciale weg</text:p>
            <text:p text:style-name="common-al">Betreft: WJ - Goes HVS Korenhalmdijk 'sGravenpolder D3356462 - Provincie</text:p>
            <text:p text:style-name="common-al">Datum ontvangst: 7 juli 2026</text:p>
            <text:p text:style-name="common-al">Zaaknummer: 833697</text:p>
            <text:p text:style-name="common-al">DSO verzoeknummer : 202607070095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697</meta:user-defined>
    <meta:user-defined meta:name="DCTERMS.abstract">Aanvraag omgevingsvergunning voor aanleg elektriciteitskabels op de N666 Bernardweg Oost in 's-Gravenpolder.</meta:user-defined>
    <dc:language>nl</dc:language>
    <meta:user-defined meta:name="OVERHEIDop.locatietype/OVERHEIDop.gebiedsmarkering">Lijn</meta:user-defined>
    <meta:user-defined meta:name="DC.title">Aanvraag omgevingsvergunning van Stedin Netbeheer B.V. voor aanleg elektriciteitskabels op de N666 Bernardweg Oost tussen km 7,1 en km 7,7 in 's-Gravenpol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15</meta:user-defined>
    <meta:user-defined meta:name="OVERHEIDop.PrbID/DC.identifier">prb-2026-11915</meta:user-defined>
    <meta:user-defined meta:name="OVERHEIDop.versieInformatie"/>
  </office:meta>
</office:document-meta>
</file>