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Opus Vastgoed BV, Vossenberg 2 t/m 6 (even), 4825 BH en Konijnenberg 88 t/m 90 (even), 4825 BE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Opus Vastgoed BV</text:p>
            <text:p text:style-name="common-al">Locatie : Vossenberg 2 t/m 6 (even), 4825 BH en Konijnenberg 88 t/m 90 (even), 4825 BE te Breda, in de gemeente Breda</text:p>
            <text:p text:style-name="common-al">Activiteit : flora- en fauna- activiteit</text:p>
            <text:p text:style-name="common-al">Voor : de gevolgen ten aanzien van beschermde dier- en/of plantsoorten vanwege de sloop- en nieuwbouwwerkzaamheden aan een kantoorpand</text:p>
            <text:p text:style-name="common-al">Aanvraagdatum : 27 februari 2026</text:p>
            <text:p text:style-name="common-al">DSO-kenmerk : 2026022701302</text:p>
            <text:p text:style-name="common-al">Zaaknummer : Z/500137</text:p>
            <text:p text:style-name="common-al">Verzenddatum besluit : 1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1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1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Opus Vastgoed BV, Vossenberg 2 t/m 6 (even), 4825 BH en Konijnenberg 88 t/m 90 (even), 4825 BE te Breda</meta:user-defined>
    <meta:user-defined meta:name="OVERHEIDop.datumEindeReactietermijn">2026-08-21</meta:user-defined>
    <meta:user-defined meta:name="OVERHEIDop.TilID/OVERHEIDop.terinzageleggingOP">til-2026-27804</meta:user-defined>
    <meta:user-defined meta:name="DCTERMS.W3CDTF/DCTERMS.available">2026-07-14</meta:user-defined>
    <meta:user-defined meta:name="DCTERMS.W3CDTF/OVERHEIDop.jaargang">2026</meta:user-defined>
    <meta:user-defined meta:name="OVERHEIDop.publicationIssue">11912</meta:user-defined>
    <meta:user-defined meta:name="OVERHEIDop.PrbID/DC.identifier">prb-2026-11912</meta:user-defined>
    <meta:user-defined meta:name="OVERHEIDop.versieInformatie"/>
  </office:meta>
</office:document-meta>
</file>