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wijderen van 1x 35A elektriciteitskabel en het aansluiten, hebben en onderhouden van 3x 25A elektriciteitskabel op de kast van de verkeersregelinstallatie op de provinciale weg N664 Nieuwe Rijksweg in ‘s-Heer Arendskerke, ter hoogte van km 12,90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52901174 en zaaknummer 828027 een omgevingsvergunning verleend. De Provincie Zeeland geeft hiermee toestemming voor verwijderen van een 1x 35A elektriciteitskabel en het aansluiten, hebben en onderhouden van 3x 25A elektriciteitskabel op de kast van de verkeersregelinstallatie op de provinciale weg N664 Nieuwe Rijksweg te ‘s-Heer Arendskerke, ter hoogte van km 12,900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 juli 2026 tot 26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8027 te vermelden.</text:p>
            <text:p text:style-name="tussenkopcur">
            <text:span text:style-name="nadrukvet">Bent u het niet eens met de vergunning? </text:span>
          </text:p>
            <text:p text:style-name="common-al">U kunt de Provincie Zeeland tot zes weken na de dag van bekendmaking (15 juli 2026 tot 26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027 </meta:user-defined>
    <meta:user-defined meta:name="DCTERMS.abstract">Verlening omgevingsvergunning voor verwijderen van 1x 35A elektriciteitskabel en het aansluiten, hebben en onderhouden van 3x 25A elektriciteitskabel op kast verkeersregelinstallatie, provinciale weg N664 Nieuwe Rijksweg in ‘s-Heer Arendskerke.</meta:user-defined>
    <dc:language>nl</dc:language>
    <meta:user-defined meta:name="OVERHEIDop.locatietype/OVERHEIDop.gebiedsmarkering">Hectometerpaal</meta:user-defined>
    <meta:user-defined meta:name="DC.title">Verlening omgevingsvergunning voor verwijderen van 1x 35A elektriciteitskabel en het aansluiten, hebben en onderhouden van 3x 25A elektriciteitskabel op de kast van de verkeersregelinstallatie op de provinciale weg N664 Nieuwe Rijksweg in ‘s-Heer Arendskerke, ter hoogte van km 12,900</meta:user-defined>
    <meta:user-defined meta:name="OVERHEIDop.datumEindeReactietermijn">2026-08-26</meta:user-defined>
    <meta:user-defined meta:name="OVERHEIDop.TilID/OVERHEIDop.terinzageleggingOP">til-2026-27802</meta:user-defined>
    <meta:user-defined meta:name="DCTERMS.W3CDTF/DCTERMS.available">2026-07-15</meta:user-defined>
    <meta:user-defined meta:name="DCTERMS.W3CDTF/OVERHEIDop.jaargang">2026</meta:user-defined>
    <meta:user-defined meta:name="OVERHEIDop.publicationIssue">11909</meta:user-defined>
    <meta:user-defined meta:name="OVERHEIDop.PrbID/DC.identifier">prb-2026-11909</meta:user-defined>
    <meta:user-defined meta:name="OVERHEIDop.versieInformatie"/>
  </office:meta>
</office:document-meta>
</file>