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waterleidingen langs de N468 Gaagweg te Schipluiden (241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waterleidingen langs de N468 Gaagweg te Schipluiden, tussen km 12.3 en 15.3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70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waterleidingen langs de N468 Gaagweg te Schipluiden (241693)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07</meta:user-defined>
    <meta:user-defined meta:name="OVERHEIDop.PrbID/DC.identifier">prb-2026-11907</meta:user-defined>
    <meta:user-defined meta:name="OVERHEIDop.versieInformatie"/>
  </office:meta>
</office:document-meta>
</file>