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nenBreburg, St. Ignatiusstraat 88-110 (even, inclusief toevoegingen), 4817 KN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nenBreburg</text:p>
            <text:p text:style-name="common-al">Locatie : St. Ignatiusstraat 88-110 (even, inclusief toevoegingen), 4817 KN te Breda, in de gemeente Breda</text:p>
            <text:p text:style-name="common-al">Activiteit : flora- en fauna- activiteit</text:p>
            <text:p text:style-name="common-al">Voor : de gevolgen ten aanzien van beschermde dier- en/of plantsoorten vanwege de onderhouds- en verduurzamingswerkzaamheden aan een appartementencomplex (cluster 1261)</text:p>
            <text:p text:style-name="common-al">Aanvraagdatum : 17 maart 2026</text:p>
            <text:p text:style-name="common-al">DSO-kenmerk : 2026031701926</text:p>
            <text:p text:style-name="common-al">Zaaknummer : Z/501583</text:p>
            <text:p text:style-name="common-al">Verzenddatum besluit : 1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of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5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5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nenBreburg, St. Ignatiusstraat 88-110 (even, inclusief toevoegingen), 4817 KN te Breda</meta:user-defined>
    <meta:user-defined meta:name="OVERHEIDop.datumEindeReactietermijn">2026-08-21</meta:user-defined>
    <meta:user-defined meta:name="OVERHEIDop.TilID/OVERHEIDop.terinzageleggingOP">til-2026-27798</meta:user-defined>
    <meta:user-defined meta:name="DCTERMS.W3CDTF/DCTERMS.available">2026-07-14</meta:user-defined>
    <meta:user-defined meta:name="DCTERMS.W3CDTF/OVERHEIDop.jaargang">2026</meta:user-defined>
    <meta:user-defined meta:name="OVERHEIDop.publicationIssue">11906</meta:user-defined>
    <meta:user-defined meta:name="OVERHEIDop.PrbID/DC.identifier">prb-2026-11906</meta:user-defined>
    <meta:user-defined meta:name="OVERHEIDop.versieInformatie"/>
  </office:meta>
</office:document-meta>
</file>