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Houtopstanden Maatwerkvoorschrift De Nieuwe Koepel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aatwerkvoorschrift op grond van de Omgevingswet verleend voor houtopstanden voor herplant op andere grond ten behoeve van woningbouw De Nieuwe Koepel in Scherpenzeel. </text:p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065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0656. De termijn om bezwaar te maken begint op de dag na de verzending van het besluit. I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905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90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90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wet Houtopstanden Maatwerkvoorschrift De Nieuwe Koepel Scherpenzeel</meta:user-defined>
    <meta:user-defined meta:name="OVERHEIDop.datumEindeReactietermijn">2026-08-25</meta:user-defined>
    <meta:user-defined meta:name="OVERHEIDop.TilID/OVERHEIDop.terinzageleggingOP">til-2026-27794</meta:user-defined>
    <meta:user-defined meta:name="DCTERMS.W3CDTF/DCTERMS.available">2026-07-14</meta:user-defined>
    <meta:user-defined meta:name="DCTERMS.W3CDTF/OVERHEIDop.jaargang">2026</meta:user-defined>
    <meta:user-defined meta:name="OVERHEIDop.publicationIssue">11905</meta:user-defined>
    <meta:user-defined meta:name="OVERHEIDop.PrbID/DC.identifier">prb-2026-11905</meta:user-defined>
    <meta:user-defined meta:name="OVERHEIDop.versieInformatie"/>
  </office:meta>
</office:document-meta>
</file>