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Beoordeling Nazorgplan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/>
            <text:p text:style-name="al">Gelet op de artikelen 145 juncto 105, 220, 220a, 221 en 227 tot en met 232h van de Provinciewet en artikel 8.49 van de Wet milieubeheer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besluit d.d. 29 september 1998, nr. MW98.37796 tot vaststelling van de regeling beoordeling nazorgplannen, gepubliceerd in het Provinciaal Blad d.d. 6 oktober 1998, nr. 1998/97 te wijzigen als volgt:</text:p>
                <text:list text:style-name="id1-3-2-2-1-2-1-3">
                  <text:list-item text:style-override="id1-3-2-2-1-2-1-3-1">
                    <text:number>A.</text:number>
                    <text:p text:style-name="al">In de aanhef worden na de woorden ‘Wet milieubeheer, artikel 8.49, derde lid’ de volgende woorden ingevoegd: uit te gaan van de laatste versie van het IPO-model checklist nazorgplannen en verder.</text:p>
                  </text:list-item>
                  <text:list-item text:style-override="id1-3-2-2-1-2-1-3-2">
                    <text:number>B.</text:number>
                    <text:p text:style-name="al">Het onderdeel c. komt te vervallen.</text:p>
                  </text:list-item>
                  <text:list-item text:style-override="id1-3-2-2-1-2-1-3-3">
                    <text:number>C.</text:number>
                    <text:p text:style-name="al">De toelichting wordt geschrapt.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treedt in werking met ingang van de dag volgende op de dag van uitgifte van het Provinciaal Blad waarin dit besluit is bekend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Daniël Wigboldus </text:span></text:p>
            <text:p><text:span text:style-name="functie">Commissaris van de Koning</text:span></text:p>
          </text:section>
          <text:section text:name="ondertekening_id1-3-2-3-3">
            <text:p><text:span text:style-name="functie"/></text:p>
            <text:p><text:span text:style-name="functie">Johan Osinga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0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Natuur en milieu | Organisatie en beleid</meta:user-defined>
    <meta:user-defined meta:name="DC.source">artikel 145 van de Provinciewet]|[1.0:c:BWBR0005645&amp;artikel=145&amp;g=2026-07-01</meta:user-defined>
    <meta:user-defined meta:name="DC.source">artikel 105 van de Provinciewet]|[1.0:c:BWBR0005645&amp;artikel=105&amp;g=2026-07-01</meta:user-defined>
    <meta:user-defined meta:name="DC.source">artikel 220 van de Provinciewet]|[1.0:c:BWBR0005645&amp;artikel=220&amp;g=2026-07-01</meta:user-defined>
    <meta:user-defined meta:name="DC.source">artikel 220a van de Provinciewet]|[1.0:c:BWBR0005645&amp;artikel=220a&amp;g=2026-07-01</meta:user-defined>
    <meta:user-defined meta:name="DC.source">artikel 221 van de Provinciewet]|[1.0:c:BWBR0005645&amp;artikel=221&amp;g=2026-07-01</meta:user-defined>
    <meta:user-defined meta:name="DC.source">artikel 227 van de Provinciewet]|[1.0:c:BWBR0005645&amp;artikel=227&amp;g=2026-07-01</meta:user-defined>
    <meta:user-defined meta:name="DC.source">artikel 227a van de Provinciewet]|[1.0:c:BWBR0005645&amp;artikel=227a&amp;g=2026-07-01</meta:user-defined>
    <meta:user-defined meta:name="DC.source">artikel 227b van de Provinciewet]|[1.0:c:BWBR0005645&amp;artikel=227b&amp;g=2026-07-01</meta:user-defined>
    <meta:user-defined meta:name="DC.source">artikel 227c van de Provinciewet]|[1.0:c:BWBR0005645&amp;artikel=227c&amp;g=2026-07-01</meta:user-defined>
    <meta:user-defined meta:name="DC.source">artikel 227d van de Provinciewet]|[1.0:c:BWBR0005645&amp;artikel=227d&amp;g=2026-07-01</meta:user-defined>
    <meta:user-defined meta:name="DC.source">artikel 228 van de Provinciewet]|[1.0:c:BWBR0005645&amp;artikel=228&amp;g=2026-07-01</meta:user-defined>
    <meta:user-defined meta:name="DC.source">artikel 228a van de Provinciewet]|[1.0:c:BWBR0005645&amp;artikel=228a&amp;g=2026-07-01</meta:user-defined>
    <meta:user-defined meta:name="DC.source">artikel 228b van de Provinciewet]|[1.0:c:BWBR0005645&amp;artikel=228b&amp;g=2026-07-01</meta:user-defined>
    <meta:user-defined meta:name="DC.source">artikel 228c van de Provinciewet]|[1.0:c:BWBR0005645&amp;artikel=228c&amp;g=2026-07-01</meta:user-defined>
    <meta:user-defined meta:name="DC.source">artikel 229 van de Provinciewet]|[1.0:c:BWBR0005645&amp;artikel=229&amp;g=2026-07-01</meta:user-defined>
    <meta:user-defined meta:name="DC.source">artikel 229a van de Provinciewet]|[1.0:c:BWBR0005645&amp;artikel=229a&amp;g=2026-07-01</meta:user-defined>
    <meta:user-defined meta:name="DC.source">artikel 229b van de Provinciewet]|[1.0:c:BWBR0005645&amp;artikel=229b&amp;g=2026-07-01</meta:user-defined>
    <meta:user-defined meta:name="DC.source">artikel 230 van de Provinciewet]|[1.0:c:BWBR0005645&amp;artikel=230&amp;g=2026-07-01</meta:user-defined>
    <meta:user-defined meta:name="DC.source">artikel 232 van de Provinciewet]|[1.0:c:BWBR0005645&amp;artikel=232&amp;g=2026-07-01</meta:user-defined>
    <meta:user-defined meta:name="DC.source">artikel 232a van de Provinciewet]|[1.0:c:BWBR0005645&amp;artikel=232a&amp;g=2026-07-01</meta:user-defined>
    <meta:user-defined meta:name="DC.source">artikel 232aa van de Provinciewet]|[1.0:c:BWBR0005645&amp;artikel=232aa&amp;g=2026-07-01</meta:user-defined>
    <meta:user-defined meta:name="DC.source">artikel 232b van de Provinciewet]|[1.0:c:BWBR0005645&amp;artikel=232b&amp;g=2026-07-01</meta:user-defined>
    <meta:user-defined meta:name="DC.source">artikel 232c van de Provinciewet]|[1.0:c:BWBR0005645&amp;artikel=232c&amp;g=2026-07-01</meta:user-defined>
    <meta:user-defined meta:name="DC.source">artikel 232d van de Provinciewet]|[1.0:c:BWBR0005645&amp;artikel=232d&amp;g=2026-07-01</meta:user-defined>
    <meta:user-defined meta:name="DC.source">artikel 232e van de Provinciewet]|[1.0:c:BWBR0005645&amp;artikel=232e&amp;g=2026-07-01</meta:user-defined>
    <meta:user-defined meta:name="DC.source">artikel 232f van de Provinciewet]|[1.0:c:BWBR0005645&amp;artikel=232f&amp;g=2026-07-01</meta:user-defined>
    <meta:user-defined meta:name="DC.source">artikel 232g van de Provinciewet]|[1.0:c:BWBR0005645&amp;artikel=232g&amp;g=2026-07-01</meta:user-defined>
    <meta:user-defined meta:name="DC.source">artikel 232h van de Provinciewet]|[1.0:c:BWBR0005645&amp;artikel=232h&amp;g=2026-07-01</meta:user-defined>
    <meta:user-defined meta:name="DC.source">artikel 8.49 van de Wet milieubeheer]|[1.0:c:BWBR0003245&amp;artikel=8.49&amp;g=2026-06-20</meta:user-defined>
    <meta:user-defined meta:name="OVERHEIDop.referentienummer">2025-011157</meta:user-defined>
    <meta:user-defined meta:name="DCTERMS.alternative">Beoordeling nazorgplannen</meta:user-defined>
    <dc:language>nl</dc:language>
    <meta:user-defined meta:name="OVERHEIDop.locatietype/OVERHEIDop.gebiedsmarkering">Provincie</meta:user-defined>
    <meta:user-defined meta:name="DC.title">Beoordeling nazorgplann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02</meta:user-defined>
    <meta:user-defined meta:name="OVERHEIDop.betreftRegeling">CVDR418265_2</meta:user-defined>
    <meta:user-defined meta:name="xs:date/OVERHEIDop.startdatum">2026-07-15</meta:user-defined>
    <meta:user-defined meta:name="OVERHEIDop.PrbID/DC.identifier">prb-2026-11902</meta:user-defined>
    <meta:user-defined meta:name="OVERHEIDop.versieInformatie"/>
  </office:meta>
</office:document-meta>
</file>