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Fonds Nazorg Stortplaatsen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Gelderland</text:span>
          </text:p>
            <text:p text:style-name="al"/>
            <text:p text:style-name="al">Gelet op de artikelen 145 juncto 105, 220, 220a, 221 en 227 tot en met 232h van de Provinciewet en artikel 15.47 van de Wet milieubeheer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 De Regeling Fonds Nazorg Stortplaatsen Gelderland te wijzigen als volgt:</text:p>
              </text:list-item>
            </text:list>
            <text:p text:style-name="al">A</text:p>
            <text:p text:style-name="al">In Artikel 1 vervallen de onderdelen e en g.</text:p>
            <text:p text:style-name="al"/>
            <text:p text:style-name="al">B</text:p>
            <text:p text:style-name="al">In Artikel 3 lid 3 wordt ‘afdelingsmanager Vergunningverlener’ vervangen door ‘manager belast met nazorg stortplaatsen’.</text:p>
            <text:p text:style-name="al"/>
            <text:p text:style-name="al">C</text:p>
            <text:p text:style-name="al">In artikel 4 wordt ‘zijn de comptabiliteitsvoorschriften’ vervangen door ‘is het Besluit begroting en verantwoording provincies en gemeenten’</text:p>
            <text:p text:style-name="al"/>
            <text:p text:style-name="al">D</text:p>
            <text:p text:style-name="al">De toelichting wordt geschrapt.</text:p>
            <text:p text:style-name="al"/>
            <text:p text:style-name="al">II</text:p>
            <text:p text:style-name="al">Dit besluit treedt in werking met ingang van de dag volgende op de dag van uitgifte van het Provinciaal Blad waarin dit besluit is bekend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Daniël Wigboldus </text:span></text:p>
            <text:p><text:span text:style-name="functie">Commissaris van de Koning</text:span></text:p>
          </text:section>
          <text:section text:name="ondertekening_id1-3-2-3-3">
            <text:p><text:span text:style-name="functie"/></text:p>
            <text:p><text:span text:style-name="functie">Johan Osinga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Natuur en milieu | Organisatie en beleid</meta:user-defined>
    <meta:user-defined meta:name="DC.source">artikel 145 van de Provinciewet]|[1.0:c:BWBR0005645&amp;artikel=145&amp;g=2026-07-01</meta:user-defined>
    <meta:user-defined meta:name="DC.source">artikel 105 van de Provinciewet]|[1.0:c:BWBR0005645&amp;artikel=105&amp;g=2026-07-01</meta:user-defined>
    <meta:user-defined meta:name="DC.source">artikel 220 van de Provinciewet]|[1.0:c:BWBR0005645&amp;artikel=220&amp;g=2026-07-01</meta:user-defined>
    <meta:user-defined meta:name="DC.source">artikel 220a van de Provinciewet]|[1.0:c:BWBR0005645&amp;artikel=220a&amp;g=2026-07-01</meta:user-defined>
    <meta:user-defined meta:name="DC.source">artikel 221 van de Provinciewet]|[1.0:c:BWBR0005645&amp;artikel=221&amp;g=2026-07-01</meta:user-defined>
    <meta:user-defined meta:name="DC.source">artikel 227 van de Provinciewet]|[1.0:c:BWBR0005645&amp;artikel=227&amp;g=2026-07-01</meta:user-defined>
    <meta:user-defined meta:name="DC.source">artikel 227a van de Provinciewet]|[1.0:c:BWBR0005645&amp;artikel=227a&amp;g=2026-07-01</meta:user-defined>
    <meta:user-defined meta:name="DC.source">artikel 227b van de Provinciewet]|[1.0:c:BWBR0005645&amp;artikel=227b&amp;g=2026-07-01</meta:user-defined>
    <meta:user-defined meta:name="DC.source">artikel 227c van de Provinciewet]|[1.0:c:BWBR0005645&amp;artikel=227c&amp;g=2026-07-01</meta:user-defined>
    <meta:user-defined meta:name="DC.source">artikel 227d van de Provinciewet]|[1.0:c:BWBR0005645&amp;artikel=227d&amp;g=2026-07-01</meta:user-defined>
    <meta:user-defined meta:name="DC.source">artikel 228 van de Provinciewet]|[1.0:c:BWBR0005645&amp;artikel=228&amp;g=2026-07-01</meta:user-defined>
    <meta:user-defined meta:name="DC.source">artikel 228a van de Provinciewet]|[1.0:c:BWBR0005645&amp;artikel=228a&amp;g=2026-07-01</meta:user-defined>
    <meta:user-defined meta:name="DC.source">artikel 228b van de Provinciewet]|[1.0:c:BWBR0005645&amp;artikel=228b&amp;g=2026-07-01</meta:user-defined>
    <meta:user-defined meta:name="DC.source">artikel 228c van de Provinciewet]|[1.0:c:BWBR0005645&amp;artikel=228c&amp;g=2026-07-01</meta:user-defined>
    <meta:user-defined meta:name="DC.source">artikel 229 van de Provinciewet]|[1.0:c:BWBR0005645&amp;artikel=229&amp;g=2026-07-01</meta:user-defined>
    <meta:user-defined meta:name="DC.source">artikel 229a van de Provinciewet]|[1.0:c:BWBR0005645&amp;artikel=229a&amp;g=2026-07-01</meta:user-defined>
    <meta:user-defined meta:name="DC.source">artikel 229b van de Provinciewet]|[1.0:c:BWBR0005645&amp;artikel=229b&amp;g=2026-07-01</meta:user-defined>
    <meta:user-defined meta:name="DC.source">artikel 230 van de Provinciewet]|[1.0:c:BWBR0005645&amp;artikel=230&amp;g=2026-07-01</meta:user-defined>
    <meta:user-defined meta:name="DC.source">artikel 232 van de Provinciewet]|[1.0:c:BWBR0005645&amp;artikel=232&amp;g=2026-07-01</meta:user-defined>
    <meta:user-defined meta:name="DC.source">artikel 232a van de Provinciewet]|[1.0:c:BWBR0005645&amp;artikel=232a&amp;g=2026-07-01</meta:user-defined>
    <meta:user-defined meta:name="DC.source">artikel 232aa van de Provinciewet]|[1.0:c:BWBR0005645&amp;artikel=232aa&amp;g=2026-07-01</meta:user-defined>
    <meta:user-defined meta:name="DC.source">artikel 232b van de Provinciewet]|[1.0:c:BWBR0005645&amp;artikel=232b&amp;g=2026-07-01</meta:user-defined>
    <meta:user-defined meta:name="DC.source">artikel 232c van de Provinciewet]|[1.0:c:BWBR0005645&amp;artikel=232c&amp;g=2026-07-01</meta:user-defined>
    <meta:user-defined meta:name="DC.source">artikel 232d van de Provinciewet]|[1.0:c:BWBR0005645&amp;artikel=232d&amp;g=2026-07-01</meta:user-defined>
    <meta:user-defined meta:name="DC.source">artikel 232e van de Provinciewet]|[1.0:c:BWBR0005645&amp;artikel=232e&amp;g=2026-07-01</meta:user-defined>
    <meta:user-defined meta:name="DC.source">artikel 232f van de Provinciewet]|[1.0:c:BWBR0005645&amp;artikel=232f&amp;g=2026-07-01</meta:user-defined>
    <meta:user-defined meta:name="DC.source">artikel 232g van de Provinciewet]|[1.0:c:BWBR0005645&amp;artikel=232g&amp;g=2026-07-01</meta:user-defined>
    <meta:user-defined meta:name="DC.source">artikel 232h van de Provinciewet]|[1.0:c:BWBR0005645&amp;artikel=232h&amp;g=2026-07-01</meta:user-defined>
    <meta:user-defined meta:name="DC.source">artikel 15.47 van de Wet milieubeheer]|[1.0:c:BWBR0003245&amp;artikel=15.47&amp;g=2026-06-20</meta:user-defined>
    <meta:user-defined meta:name="OVERHEIDop.referentienummer">2025-011157</meta:user-defined>
    <meta:user-defined meta:name="DCTERMS.alternative">Regeling Fonds Nazorg Stortplaatsen Gelderland</meta:user-defined>
    <dc:language>nl</dc:language>
    <meta:user-defined meta:name="OVERHEIDop.locatietype/OVERHEIDop.gebiedsmarkering">Provincie</meta:user-defined>
    <meta:user-defined meta:name="DC.title">Regeling Fonds Nazorg Stortplaatsen Gelderland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01</meta:user-defined>
    <meta:user-defined meta:name="OVERHEIDop.betreftRegeling">CVDR79505_2</meta:user-defined>
    <meta:user-defined meta:name="xs:date/OVERHEIDop.startdatum">2026-07-15</meta:user-defined>
    <meta:user-defined meta:name="OVERHEIDop.PrbID/DC.identifier">prb-2026-11901</meta:user-defined>
    <meta:user-defined meta:name="OVERHEIDop.versieInformatie"/>
  </office:meta>
</office:document-meta>
</file>