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gestuurde boringen voor glasvezelkabels op de provinciale weg N673 Zanddijk ter hoogte van km 3,400 en ter hoogte van km 4,200 nabij Kruiningen</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61700477 en zaaknummer 830686 een omgevingsvergunning verleend. De Provincie Zeeland geeft hiermee toestemming voor gestuurde boringen voor glasvezelkabels op de provinciale weg N673 Zanddijk ter hoogte van km 3,400 en ter hoogte van km 4,200 nabij Kruiningen aan Stedin Netbeheer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5 juli 2026 tot 26 augustus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30686 te vermelden.</text:p>
            <text:p text:style-name="tussenkopcur">
            <text:span text:style-name="nadrukvet">Bent u het niet eens met de vergunning? </text:span>
          </text:p>
            <text:p text:style-name="common-al">U kunt de Provincie Zeeland tot zes weken na de dag van bekendmaking (15 juli 2026 tot 26 augustus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 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0686 </meta:user-defined>
    <meta:user-defined meta:name="DCTERMS.abstract">Verlening omgevingsvergunning voor gestuurde boringen voor glasvezelkabels op de provinciale weg N673 Zanddijk nabij Kruiningen.</meta:user-defined>
    <dc:language>nl</dc:language>
    <meta:user-defined meta:name="OVERHEIDop.locatietype/OVERHEIDop.gebiedsmarkering">Hectometerpaal</meta:user-defined>
    <meta:user-defined meta:name="OVERHEIDop.locatietype/OVERHEIDop.gebiedsmarkering">Hectometerpaal</meta:user-defined>
    <meta:user-defined meta:name="DC.title">Verlening omgevingsvergunning voor gestuurde boringen voor glasvezelkabels op de provinciale weg N673 Zanddijk ter hoogte van km 3,400 en ter hoogte van km 4,200 nabij Kruiningen</meta:user-defined>
    <meta:user-defined meta:name="OVERHEIDop.datumEindeReactietermijn">2026-08-26</meta:user-defined>
    <meta:user-defined meta:name="OVERHEIDop.TilID/OVERHEIDop.terinzageleggingOP">til-2026-27788</meta:user-defined>
    <meta:user-defined meta:name="DCTERMS.W3CDTF/DCTERMS.available">2026-07-15</meta:user-defined>
    <meta:user-defined meta:name="DCTERMS.W3CDTF/OVERHEIDop.jaargang">2026</meta:user-defined>
    <meta:user-defined meta:name="OVERHEIDop.publicationIssue">11900</meta:user-defined>
    <meta:user-defined meta:name="OVERHEIDop.PrbID/DC.identifier">prb-2026-11900</meta:user-defined>
    <meta:user-defined meta:name="OVERHEIDop.versieInformatie"/>
  </office:meta>
</office:document-meta>
</file>