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Wenckebachstraat 1, Velsen-Noord - voorschrift voor verrichten onderzoek naar een verdere NOx-reductie door het plaatsen van een DeNOx-installa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sluit strekt ertoe ambtshalve een voorschrift te verbinden aan de omgevingsvergunning van 16 januari 2007, kenmerk 2007-00001. Het voorschrift betreft het verrichten van een kosteneffectiviteitsonderzoek en een gedetailleerd technisch haalbaarheidsonderzoek naar een verlaging van de NOx-emissies van de batterijschoorstenen 11 tot en met 14, met een DeNOx-installatie, bij de Kooksgasfabriek 1 (KGF1).</text:p>
            <text:p text:style-name="common-al">Zaaknummer: OD2025-0012102</text:p>
            <text:p text:style-name="common-al">Uitkomst besluit: gewijzigd</text:p>
            <text:p text:style-name="common-al">Datum besluit: 20-01-2026</text:p>
            <text:p text:style-name="common-al">Bezwaar in te dienen tot en met: 03-03-2026</text:p>
            <text:p text:style-name="common-al">Namens: Provincie Noord-Holland</text:p>
            <text:p text:style-name="common-al">Wilt u de gepubliceerde documenten behorende bij deze bekendmaking inzien, klik dan <text:a xlink:href="https://edataloket.odnzkg.nl/?q=%7B%22search%22%3A%22OD2025-001210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2102</meta:user-defined>
    <meta:user-defined meta:name="DCTERMS.abstract">Kosteneffectiviteitsonderzoek NOx reductie KGF1</meta:user-defined>
    <dc:language>nl</dc:language>
    <meta:user-defined meta:name="OVERHEIDop.locatietype/OVERHEIDop.gebiedsmarkering">Punt</meta:user-defined>
    <meta:user-defined meta:name="DC.title">Wijzigen vergunning  - Wenckebachstraat 1, Velsen-Noord - voorschrift voor verrichten onderzoek naar een verdere NOx-reductie door het plaatsen van een DeNOx-installatie - Tata Steel IJmuiden B.V.</meta:user-defined>
    <meta:user-defined meta:name="DCTERMS.W3CDTF/DCTERMS.available">2026-01-23</meta:user-defined>
    <meta:user-defined meta:name="DCTERMS.W3CDTF/OVERHEIDop.jaargang">2026</meta:user-defined>
    <meta:user-defined meta:name="OVERHEIDop.publicationIssue">1190</meta:user-defined>
    <meta:user-defined meta:name="OVERHEIDop.PrbID/DC.identifier">prb-2026-1190</meta:user-defined>
    <meta:user-defined meta:name="OVERHEIDop.versieInformatie"/>
  </office:meta>
</office:document-meta>
</file>