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nemoonstraat 2 t/m 14 en 24 t/m 56, Begoniastraat 24 t/m 32, Begoniastraat 1 t/m 23, Dahliasingel 3 t/m 21, Dominee Nanne Zwiepsingel 2 t/m 30, Irisstraat 1 t/m 13, Leliestraat 12 t/m 22, Grashof 2 t/m 72, Grashof 17 t/m 63 en Lisweg 17 t/m 73 Oostzaa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bouwvereniging Oostzaanse Volkshuisvesting. Het gaat over het uitvoeren van verduurzamingsmaatregelen van de woningen gelegen aan Anemoonstraat 2 t/m 14 en 24 t/m 56, Begoniastraat 24 t/m 32, Begoniastraat 1 t/m 23, Dahliasingel 3 t/m 21, Dominee Nanne Zwiepsingel 2 t/m 30, Irisstraat 1 t/m 13, Leliestraat 12 t/m 22, Grashof 2 t/m 72, Grashof 17 t/m 6 en Lisweg 17 t/m 73 Oostzaan. Het besluit heeft het kenmerk OMG-060397/DMS509750.</text:p>
            <text:p text:style-name="common-al">Het besluit gaat over de ‘Flora- en fauna-activiteit’.</text:p>
            <text:p text:style-name="common-al">De aanvraag ziet toe op de volgende soort(en): huismus, spreeuw,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text:p>
            <text:p text:style-name="last-al">(OMG-060397/DMS5097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397/DMS509750 Blok 7 t/m 11 Oostzaan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Omgevingsvergunning verleend voor Anemoonstraat 2 t/m 14 en 24 t/m 56, Begoniastraat 24 t/m 32, Begoniastraat 1 t/m 23, Dahliasingel 3 t/m 21, Dominee Nanne Zwiepsingel 2 t/m 30, Irisstraat 1 t/m 13, Leliestraat 12 t/m 22, Grashof 2 t/m 72, Grashof 17 t/m 63 en Lisweg 17 t/m 73 Oostzaan (Flora- en fauna-activiteit)</meta:user-defined>
    <meta:user-defined meta:name="OVERHEIDop.datumEindeReactietermijn">2026-01-30</meta:user-defined>
    <meta:user-defined meta:name="OVERHEIDop.TilID/OVERHEIDop.terinzageleggingOP">til-2026-20</meta:user-defined>
    <meta:user-defined meta:name="DCTERMS.W3CDTF/DCTERMS.available">2026-01-06</meta:user-defined>
    <meta:user-defined meta:name="DCTERMS.W3CDTF/OVERHEIDop.jaargang">2026</meta:user-defined>
    <meta:user-defined meta:name="OVERHEIDop.publicationIssue">119</meta:user-defined>
    <meta:user-defined meta:name="OVERHEIDop.PrbID/DC.identifier">prb-2026-119</meta:user-defined>
    <meta:user-defined meta:name="OVERHEIDop.versieInformatie"/>
  </office:meta>
</office:document-meta>
</file>